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cademy" svg:font-family="Academy" style:font-pitch="variable"/>
    <style:font-face style:name="Academy1" svg:font-family="Academy" style:font-adornments="Полужирный" style:font-pitch="variable"/>
    <style:font-face style:name="DejaVu Sans Mono" svg:font-family="'DejaVu Sans Mono'" style:font-pitch="fixed"/>
    <style:font-face style:name="DejaVu Sans Mono1" svg:font-family="'DejaVu Sans Mono'" style:font-adornments="Book" style:font-family-generic="modern" style:font-pitch="fixed"/>
    <style:font-face style:name="DejaVu Sans Mono2" svg:font-family="'DejaVu Sans Mono'" style:font-adornments="Полужирный"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OpenSymbol" svg:font-family="OpenSymbol" style:font-charset="x-symbol"/>
    <style:font-face style:name="PT Serif" svg:font-family="'PT Serif'" style:font-adornments="Обычный" style:font-pitch="variable"/>
    <style:font-face style:name="S hne" svg:font-family="'S hne', ui-sans-serif, system-ui, apple-system, 'Segoe UI', Roboto, Ubuntu, Cantarell, 'Noto Sans', sans-serif, 'Helvetica Neue', Arial, 'Apple Color Emoji', 'Segoe UI Emoji', 'Segoe UI Symbol', 'Noto Color Emoji'"/>
    <style:font-face style:name="StarSymbol" svg:font-family="StarSymbol"/>
  </office:font-face-decls>
  <office:automatic-styles>
    <style:style style:name="Таблица1" style:family="table">
      <style:table-properties style:width="17cm" table:align="margins" style:writing-mode="page"/>
    </style:style>
    <style:style style:name="Таблица1.A" style:family="table-column">
      <style:table-column-properties style:column-width="8.005cm" style:rel-column-width="30856*"/>
    </style:style>
    <style:style style:name="Таблица1.B" style:family="table-column">
      <style:table-column-properties style:column-width="8.996cm" style:rel-column-width="34679*"/>
    </style:style>
    <style:style style:name="Таблица1.1" style:family="table-row">
      <style:table-row-properties fo:keep-together="always"/>
    </style:style>
    <style:style style:name="Таблица1.A1" style:family="table-cell">
      <style:table-cell-properties fo:padding="0cm" fo:border="none"/>
    </style:style>
    <style:style style:name="P1" style:family="paragraph" style:parent-style-name="Footer">
      <style:text-properties fo:font-size="10pt" officeooo:paragraph-rsid="02b3203a" style:font-size-asian="10pt" style:font-size-complex="10pt"/>
    </style:style>
    <style:style style:name="P2" style:family="paragraph" style:parent-style-name="Text_20_body">
      <style:paragraph-properties fo:text-align="justify" style:justify-single-word="false"/>
      <style:text-properties officeooo:rsid="000daa13" officeooo:paragraph-rsid="000ee20a"/>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officeooo:paragraph-rsid="02a04b65"/>
    </style:style>
    <style:style style:name="P5" style:family="paragraph" style:parent-style-name="Text_20_body">
      <style:paragraph-properties fo:text-align="justify" style:justify-single-word="false"/>
      <style:text-properties officeooo:paragraph-rsid="02b5aaef"/>
    </style:style>
    <style:style style:name="P6" style:family="paragraph" style:parent-style-name="Text_20_body">
      <style:paragraph-properties fo:text-align="justify" style:justify-single-word="false"/>
      <style:text-properties officeooo:paragraph-rsid="030200b8"/>
    </style:style>
    <style:style style:name="P7" style:family="paragraph" style:parent-style-name="Text_20_body">
      <style:paragraph-properties fo:text-align="justify" style:justify-single-word="false"/>
      <style:text-properties officeooo:paragraph-rsid="033033c6"/>
    </style:style>
    <style:style style:name="P8" style:family="paragraph" style:parent-style-name="Перед_20_кодом">
      <style:paragraph-properties fo:text-align="justify" style:justify-single-word="false"/>
      <style:text-properties officeooo:paragraph-rsid="03001f97"/>
    </style:style>
    <style:style style:name="P9" style:family="paragraph" style:parent-style-name="Перед_20_кодом">
      <style:paragraph-properties fo:text-align="justify" style:justify-single-word="false"/>
      <style:text-properties officeooo:paragraph-rsid="032c200f"/>
    </style:style>
    <style:style style:name="P10" style:family="paragraph" style:parent-style-name="Text_20_body">
      <style:paragraph-properties fo:text-align="justify" style:justify-single-word="false"/>
      <style:text-properties officeooo:rsid="0039d83b" officeooo:paragraph-rsid="00adee58"/>
    </style:style>
    <style:style style:name="P11" style:family="paragraph" style:parent-style-name="Text_20_body">
      <style:paragraph-properties fo:text-align="justify" style:justify-single-word="false"/>
      <style:text-properties officeooo:rsid="006f55e1" officeooo:paragraph-rsid="006f55e1"/>
    </style:style>
    <style:style style:name="P12" style:family="paragraph" style:parent-style-name="Text_20_body">
      <style:paragraph-properties fo:text-align="justify" style:justify-single-word="false"/>
      <style:text-properties officeooo:rsid="007bf1ef" officeooo:paragraph-rsid="007bf1ef"/>
    </style:style>
    <style:style style:name="P13" style:family="paragraph" style:parent-style-name="Text_20_body">
      <style:text-properties officeooo:rsid="0110cfcf" officeooo:paragraph-rsid="0110cfcf"/>
    </style:style>
    <style:style style:name="P14" style:family="paragraph" style:parent-style-name="Код">
      <style:text-properties officeooo:rsid="0110cfcf" officeooo:paragraph-rsid="02cedac7"/>
    </style:style>
    <style:style style:name="P15" style:family="paragraph" style:parent-style-name="Text_20_body">
      <style:paragraph-properties fo:text-align="justify" style:justify-single-word="false"/>
      <style:text-properties officeooo:rsid="003959bd" officeooo:paragraph-rsid="0257252c"/>
    </style:style>
    <style:style style:name="P16" style:family="paragraph" style:parent-style-name="Text_20_body">
      <style:paragraph-properties fo:text-align="justify" style:justify-single-word="false"/>
      <style:text-properties officeooo:rsid="02b5aaef" officeooo:paragraph-rsid="02b7470c"/>
    </style:style>
    <style:style style:name="P17" style:family="paragraph" style:parent-style-name="Text_20_body">
      <style:paragraph-properties fo:text-align="justify" style:justify-single-word="false"/>
      <style:text-properties officeooo:rsid="00509342" officeooo:paragraph-rsid="00adee58"/>
    </style:style>
    <style:style style:name="P18" style:family="paragraph" style:parent-style-name="Text_20_body">
      <style:paragraph-properties fo:text-align="justify" style:justify-single-word="false"/>
      <style:text-properties officeooo:rsid="02bc0f28" officeooo:paragraph-rsid="02bc0f28"/>
    </style:style>
    <style:style style:name="P19" style:family="paragraph" style:parent-style-name="Text_20_body">
      <style:paragraph-properties fo:text-align="justify" style:justify-single-word="false"/>
      <style:text-properties officeooo:rsid="02bf0d92" officeooo:paragraph-rsid="02bf0d92"/>
    </style:style>
    <style:style style:name="P20" style:family="paragraph" style:parent-style-name="Text_20_body">
      <style:paragraph-properties fo:text-align="justify" style:justify-single-word="false"/>
      <style:text-properties officeooo:rsid="02c50539" officeooo:paragraph-rsid="02c50539"/>
    </style:style>
    <style:style style:name="P21" style:family="paragraph" style:parent-style-name="Text_20_body">
      <style:paragraph-properties fo:text-align="justify" style:justify-single-word="false"/>
      <style:text-properties officeooo:rsid="007a10a6" officeooo:paragraph-rsid="02c74445"/>
    </style:style>
    <style:style style:name="P22" style:family="paragraph" style:parent-style-name="Text_20_body">
      <style:paragraph-properties fo:text-align="justify" style:justify-single-word="false"/>
      <style:text-properties officeooo:rsid="007aab7e" officeooo:paragraph-rsid="02c70069"/>
    </style:style>
    <style:style style:name="P23" style:family="paragraph" style:parent-style-name="Text_20_body">
      <style:paragraph-properties fo:text-align="justify" style:justify-single-word="false"/>
      <style:text-properties officeooo:rsid="02cb6d35" officeooo:paragraph-rsid="02cb6d35"/>
    </style:style>
    <style:style style:name="P24" style:family="paragraph" style:parent-style-name="Text_20_body">
      <style:paragraph-properties fo:text-align="justify" style:justify-single-word="false"/>
      <style:text-properties officeooo:rsid="02d0ba74" officeooo:paragraph-rsid="02d0ba74"/>
    </style:style>
    <style:style style:name="P25" style:family="paragraph" style:parent-style-name="Text_20_body">
      <style:paragraph-properties fo:text-align="justify" style:justify-single-word="false"/>
      <style:text-properties officeooo:rsid="02d31368" officeooo:paragraph-rsid="02d31368"/>
    </style:style>
    <style:style style:name="P26" style:family="paragraph" style:parent-style-name="Text_20_body">
      <style:paragraph-properties fo:text-align="justify" style:justify-single-word="false"/>
      <style:text-properties officeooo:rsid="02d31368" officeooo:paragraph-rsid="02d5499d"/>
    </style:style>
    <style:style style:name="P27" style:family="paragraph" style:parent-style-name="Text_20_body">
      <style:paragraph-properties fo:text-align="justify" style:justify-single-word="false"/>
      <style:text-properties officeooo:rsid="02d31368" officeooo:paragraph-rsid="02dbebc0"/>
    </style:style>
    <style:style style:name="P28" style:family="paragraph" style:parent-style-name="Text_20_body">
      <style:paragraph-properties fo:text-align="justify" style:justify-single-word="false"/>
      <style:text-properties officeooo:rsid="02d31368" officeooo:paragraph-rsid="02defd45"/>
    </style:style>
    <style:style style:name="P29" style:family="paragraph" style:parent-style-name="Text_20_body">
      <style:paragraph-properties fo:text-align="justify" style:justify-single-word="false"/>
      <style:text-properties officeooo:rsid="02d31368" officeooo:paragraph-rsid="02e17e7a"/>
    </style:style>
    <style:style style:name="P30" style:family="paragraph" style:parent-style-name="Text_20_body">
      <style:paragraph-properties fo:text-align="justify" style:justify-single-word="false"/>
      <style:text-properties officeooo:rsid="02e9169e" officeooo:paragraph-rsid="02e9169e"/>
    </style:style>
    <style:style style:name="P31" style:family="paragraph" style:parent-style-name="Text_20_body">
      <style:paragraph-properties fo:text-align="justify" style:justify-single-word="false"/>
      <style:text-properties officeooo:rsid="02f9ef7e" officeooo:paragraph-rsid="02f9ef7e"/>
    </style:style>
    <style:style style:name="P32" style:family="paragraph" style:parent-style-name="Text_20_body">
      <style:paragraph-properties fo:text-align="justify" style:justify-single-word="false"/>
      <style:text-properties officeooo:rsid="03030c29" officeooo:paragraph-rsid="03030c29"/>
    </style:style>
    <style:style style:name="P33" style:family="paragraph" style:parent-style-name="Text_20_body">
      <style:paragraph-properties fo:text-align="justify" style:justify-single-word="false"/>
      <style:text-properties officeooo:rsid="02a04b65" officeooo:paragraph-rsid="02a04b65"/>
    </style:style>
    <style:style style:name="P34" style:family="paragraph" style:parent-style-name="Text_20_body">
      <style:paragraph-properties fo:text-align="justify" style:justify-single-word="false"/>
      <style:text-properties officeooo:rsid="032c200f" officeooo:paragraph-rsid="032c200f"/>
    </style:style>
    <style:style style:name="P35" style:family="paragraph" style:parent-style-name="Text_20_body">
      <style:paragraph-properties fo:text-align="justify" style:justify-single-word="false"/>
      <style:text-properties fo:font-style="normal" officeooo:rsid="019c6016" officeooo:paragraph-rsid="033033c6" style:font-style-asian="normal" style:font-style-complex="normal"/>
    </style:style>
    <style:style style:name="P36" style:family="paragraph" style:parent-style-name="Text_20_body">
      <style:paragraph-properties fo:text-align="justify" style:justify-single-word="false"/>
      <style:text-properties fo:font-style="normal" officeooo:rsid="033b7a86" officeooo:paragraph-rsid="033b7a86" style:font-style-asian="normal" style:font-style-complex="normal"/>
    </style:style>
    <style:style style:name="P37" style:family="paragraph" style:parent-style-name="Text_20_body">
      <style:paragraph-properties fo:text-align="end" style:justify-single-word="false" fo:break-before="page"/>
      <style:text-properties officeooo:rsid="000bebc8" officeooo:paragraph-rsid="00a3682d"/>
    </style:style>
    <style:style style:name="P38" style:family="paragraph" style:parent-style-name="Standard">
      <style:text-properties officeooo:rsid="013465f8" officeooo:paragraph-rsid="013465f8"/>
    </style:style>
    <style:style style:name="P39" style:family="paragraph" style:parent-style-name="Standard">
      <style:text-properties officeooo:rsid="013465f8" officeooo:paragraph-rsid="02f43129"/>
    </style:style>
    <style:style style:name="P40" style:family="paragraph" style:parent-style-name="Standard">
      <style:text-properties officeooo:paragraph-rsid="0296a5c7"/>
    </style:style>
    <style:style style:name="P41" style:family="paragraph" style:parent-style-name="Standard">
      <style:text-properties officeooo:rsid="02f3a392" officeooo:paragraph-rsid="02f3a392"/>
    </style:style>
    <style:style style:name="P42" style:family="paragraph" style:parent-style-name="Standard">
      <style:text-properties officeooo:paragraph-rsid="02f64079"/>
    </style:style>
    <style:style style:name="P43" style:family="paragraph" style:parent-style-name="Standard">
      <style:text-properties officeooo:paragraph-rsid="02f73494"/>
    </style:style>
    <style:style style:name="P44" style:family="paragraph" style:parent-style-name="Код">
      <style:text-properties officeooo:rsid="01320eee" officeooo:paragraph-rsid="01338816"/>
    </style:style>
    <style:style style:name="P45" style:family="paragraph" style:parent-style-name="Код">
      <style:text-properties officeooo:rsid="0137ab1e" officeooo:paragraph-rsid="0137ab1e"/>
    </style:style>
    <style:style style:name="P46" style:family="paragraph" style:parent-style-name="Код">
      <style:text-properties officeooo:paragraph-rsid="0170b4e5"/>
    </style:style>
    <style:style style:name="P47" style:family="paragraph" style:parent-style-name="Код">
      <style:text-properties officeooo:rsid="0257252c" officeooo:paragraph-rsid="0257252c"/>
    </style:style>
    <style:style style:name="P48" style:family="paragraph" style:parent-style-name="Код">
      <style:text-properties officeooo:rsid="019ed322" officeooo:paragraph-rsid="032a4a55"/>
    </style:style>
    <style:style style:name="P49" style:family="paragraph" style:parent-style-name="Код">
      <style:text-properties officeooo:rsid="018d5e5a" officeooo:paragraph-rsid="033033c6"/>
    </style:style>
    <style:style style:name="P50" style:family="paragraph" style:parent-style-name="Перед_20_кодом">
      <style:text-properties officeooo:paragraph-rsid="013d0655"/>
    </style:style>
    <style:style style:name="P51" style:family="paragraph" style:parent-style-name="Перед_20_кодом">
      <style:text-properties officeooo:paragraph-rsid="033033c6"/>
    </style:style>
    <style:style style:name="P52" style:family="paragraph" style:parent-style-name="Text_20_body">
      <style:paragraph-properties fo:margin-top="0.4cm" fo:margin-bottom="0.25cm" style:contextual-spacing="false" fo:text-align="center" style:justify-single-word="false"/>
      <style:text-properties style:font-name="Academy" officeooo:rsid="000bebc8" officeooo:paragraph-rsid="00a3682d"/>
    </style:style>
    <style:style style:name="P53" style:family="paragraph" style:parent-style-name="Title">
      <style:paragraph-properties fo:margin-top="0cm" fo:margin-bottom="0cm" style:contextual-spacing="false" fo:text-align="center" style:justify-single-word="false"/>
      <style:text-properties style:font-name="Academy" fo:font-size="12pt" officeooo:rsid="026c0eb0" officeooo:paragraph-rsid="026c0eb0" style:font-size-asian="12pt" style:font-size-complex="12pt"/>
    </style:style>
    <style:style style:name="P54" style:family="paragraph" style:parent-style-name="Title">
      <style:paragraph-properties fo:margin-top="9.5cm" fo:margin-bottom="0.3cm" style:contextual-spacing="false" fo:text-align="center" style:justify-single-word="false"/>
      <style:text-properties style:font-name="Academy" fo:font-size="12pt" officeooo:rsid="026c0eb0" officeooo:paragraph-rsid="029759f8" style:font-size-asian="12pt" style:font-size-complex="12pt"/>
    </style:style>
    <style:style style:name="P55" style:family="paragraph" style:parent-style-name="Title" style:master-page-name="First_20_Page">
      <style:paragraph-properties fo:margin-top="5.001cm" fo:margin-bottom="0.21cm" style:contextual-spacing="false" style:page-number="auto"/>
      <style:text-properties officeooo:paragraph-rsid="00a7e0b0"/>
    </style:style>
    <style:style style:name="P56" style:family="paragraph" style:parent-style-name="Marginalia" style:list-style-name="L1" style:master-page-name="">
      <loext:graphic-properties draw:fill="none"/>
      <style:paragraph-properties fo:margin-left="4.5cm" fo:margin-right="0cm" fo:margin-top="0cm" fo:margin-bottom="0.247cm" style:contextual-spacing="false" fo:line-height="100%" fo:text-align="justify" style:justify-single-word="false" fo:orphans="2" fo:widows="2" fo:text-indent="-0.6cm" style:auto-text-indent="false" style:page-number="auto" fo:background-color="transparent" style:writing-mode="page"/>
      <style:text-properties officeooo:paragraph-rsid="0362d894"/>
    </style:style>
    <style:style style:name="P57" style:family="paragraph" style:parent-style-name="Contents_20_1">
      <style:paragraph-properties>
        <style:tab-stops>
          <style:tab-stop style:position="17cm" style:type="right" style:leader-style="dotted" style:leader-text="."/>
        </style:tab-stops>
      </style:paragraph-properties>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Heading_20_1" style:list-style-name="">
      <style:paragraph-properties fo:orphans="2" fo:widows="2"/>
      <style:text-properties officeooo:rsid="000daa13" officeooo:paragraph-rsid="000daa13"/>
    </style:style>
    <style:style style:name="P60" style:family="paragraph" style:parent-style-name="Heading_20_1">
      <style:paragraph-properties fo:break-before="page"/>
      <style:text-properties officeooo:rsid="000daa13" officeooo:paragraph-rsid="000daa13"/>
    </style:style>
    <style:style style:name="P61" style:family="paragraph" style:parent-style-name="Heading_20_1">
      <style:text-properties officeooo:rsid="001503e5" officeooo:paragraph-rsid="001503e5"/>
    </style:style>
    <style:style style:name="P62" style:family="paragraph" style:parent-style-name="Heading_20_1">
      <style:text-properties officeooo:rsid="003959bd" officeooo:paragraph-rsid="004b9ac9"/>
    </style:style>
    <style:style style:name="P63" style:family="paragraph" style:parent-style-name="Heading_20_1">
      <style:text-properties officeooo:rsid="003959bd" officeooo:paragraph-rsid="004e0f2c"/>
    </style:style>
    <style:style style:name="P64" style:family="paragraph" style:parent-style-name="Heading_20_1">
      <style:text-properties officeooo:rsid="003959bd" officeooo:paragraph-rsid="007112e3"/>
    </style:style>
    <style:style style:name="P65" style:family="paragraph" style:parent-style-name="Heading_20_1">
      <style:text-properties officeooo:rsid="003959bd" officeooo:paragraph-rsid="03bcfd83"/>
    </style:style>
    <style:style style:name="P66" style:family="paragraph" style:parent-style-name="Heading_20_1">
      <style:text-properties officeooo:rsid="003959bd" officeooo:paragraph-rsid="03bd2292"/>
    </style:style>
    <style:style style:name="P67" style:family="paragraph" style:parent-style-name="Heading_20_1">
      <style:text-properties officeooo:rsid="0081a046" officeooo:paragraph-rsid="02ca5f57"/>
    </style:style>
    <style:style style:name="P68" style:family="paragraph" style:parent-style-name="Heading_20_1">
      <style:text-properties officeooo:rsid="0081a046" officeooo:paragraph-rsid="0110cfcf"/>
    </style:style>
    <style:style style:name="P69" style:family="paragraph" style:parent-style-name="Heading_20_1">
      <style:text-properties officeooo:rsid="0110cfcf" officeooo:paragraph-rsid="0110cfcf"/>
    </style:style>
    <style:style style:name="P70" style:family="paragraph" style:parent-style-name="Heading_20_1">
      <style:text-properties officeooo:rsid="0110cfcf" officeooo:paragraph-rsid="0170b4e5"/>
    </style:style>
    <style:style style:name="P71" style:family="paragraph" style:parent-style-name="Heading_20_1">
      <style:text-properties officeooo:rsid="0185cf79" officeooo:paragraph-rsid="0185cf79"/>
    </style:style>
    <style:style style:name="P72" style:family="paragraph" style:parent-style-name="Heading_20_1">
      <style:text-properties officeooo:rsid="03aca848" officeooo:paragraph-rsid="03aca848"/>
    </style:style>
    <style:style style:name="P73" style:family="paragraph" style:parent-style-name="Heading_20_1">
      <style:paragraph-properties fo:break-before="page"/>
    </style:style>
    <style:style style:name="P74" style:family="paragraph" style:parent-style-name="Heading_20_2">
      <style:text-properties officeooo:paragraph-rsid="0299011c"/>
    </style:style>
    <style:style style:name="P75" style:family="paragraph" style:parent-style-name="Heading_20_2">
      <style:text-properties officeooo:rsid="015f998c"/>
    </style:style>
    <style:style style:name="P76" style:family="paragraph" style:parent-style-name="Heading_20_2">
      <style:paragraph-properties fo:text-align="justify" style:justify-single-word="false"/>
      <style:text-properties officeooo:rsid="015f998c" officeooo:paragraph-rsid="017f9a0f"/>
    </style:style>
    <style:style style:name="P77" style:family="paragraph" style:parent-style-name="Heading_20_2">
      <style:text-properties officeooo:rsid="0170b4e5" officeooo:paragraph-rsid="02fd0719"/>
    </style:style>
    <style:style style:name="P78" style:family="paragraph" style:parent-style-name="Heading_20_2">
      <loext:graphic-properties draw:fill-gradient-name="gradient" draw:fill-hatch-name="hatch"/>
      <style:paragraph-properties fo:margin-top="0.75cm" fo:margin-bottom="0.51cm" style:contextual-spacing="false"/>
      <style:text-properties officeooo:rsid="0170b4e5" officeooo:paragraph-rsid="03b85e9a"/>
    </style:style>
    <style:style style:name="P79" style:family="paragraph" style:parent-style-name="Heading_20_2">
      <style:text-properties officeooo:paragraph-rsid="019dce66"/>
    </style:style>
    <style:style style:name="P80" style:family="paragraph" style:parent-style-name="Heading_20_2">
      <loext:graphic-properties draw:fill-gradient-name="gradient" draw:fill-hatch-name="hatch"/>
      <style:paragraph-properties fo:margin-top="1.251cm" fo:margin-bottom="0.81cm" style:contextual-spacing="false"/>
      <style:text-properties officeooo:paragraph-rsid="01a9194c"/>
    </style:style>
    <style:style style:name="P81" style:family="paragraph" style:parent-style-name="Heading_20_2">
      <style:paragraph-properties fo:text-align="justify" style:justify-single-word="false"/>
      <style:text-properties officeooo:rsid="01cd8199" officeooo:paragraph-rsid="01e7cf43"/>
    </style:style>
    <style:style style:name="P82" style:family="paragraph" style:parent-style-name="Heading_20_2">
      <style:text-properties officeooo:paragraph-rsid="036731af"/>
    </style:style>
    <style:style style:name="P83" style:family="paragraph" style:parent-style-name="Text_20_body" style:list-style-name="L1">
      <style:text-properties officeooo:paragraph-rsid="0356628f"/>
    </style:style>
    <style:style style:name="P84" style:family="paragraph" style:parent-style-name="Text_20_body">
      <style:paragraph-properties fo:text-align="justify" style:justify-single-word="false"/>
      <style:text-properties officeooo:rsid="009c6a62" officeooo:paragraph-rsid="03385137"/>
    </style:style>
    <style:style style:name="P85" style:family="paragraph" style:parent-style-name="Text_20_body" style:list-style-name="L3">
      <style:paragraph-properties fo:text-align="justify" style:justify-single-word="false"/>
      <style:text-properties officeooo:rsid="02c50539" officeooo:paragraph-rsid="02c50539"/>
    </style:style>
    <style:style style:name="P86" style:family="paragraph" style:parent-style-name="Text_20_body" style:list-style-name="L4">
      <style:paragraph-properties fo:text-align="justify" style:justify-single-word="false"/>
      <style:text-properties officeooo:rsid="030d43a4" officeooo:paragraph-rsid="030d43a4"/>
    </style:style>
    <style:style style:name="P87" style:family="paragraph" style:parent-style-name="Text_20_body" style:list-style-name="L4">
      <style:paragraph-properties fo:text-align="justify" style:justify-single-word="false"/>
      <style:text-properties officeooo:rsid="030d43a4" officeooo:paragraph-rsid="030ee3c1"/>
    </style:style>
    <style:style style:name="P88" style:family="paragraph" style:parent-style-name="Text_20_body" style:list-style-name="L4">
      <style:paragraph-properties fo:text-align="justify" style:justify-single-word="false"/>
      <style:text-properties officeooo:rsid="030d43a4" officeooo:paragraph-rsid="031012c6"/>
    </style:style>
    <style:style style:name="P89" style:family="paragraph" style:parent-style-name="Text_20_body" style:list-style-name="L4">
      <style:paragraph-properties fo:text-align="justify" style:justify-single-word="false"/>
      <style:text-properties officeooo:rsid="030d43a4" officeooo:paragraph-rsid="0314aada"/>
    </style:style>
    <style:style style:name="P90" style:family="paragraph" style:parent-style-name="Text_20_body" style:list-style-name="L4">
      <style:paragraph-properties fo:text-align="justify" style:justify-single-word="false"/>
      <style:text-properties officeooo:rsid="030d43a4" officeooo:paragraph-rsid="03198aa1"/>
    </style:style>
    <style:style style:name="P91" style:family="paragraph" style:parent-style-name="Text_20_body" style:list-style-name="L4">
      <style:paragraph-properties fo:text-align="justify" style:justify-single-word="false"/>
      <style:text-properties officeooo:rsid="030d43a4" officeooo:paragraph-rsid="03b94e25"/>
    </style:style>
    <style:style style:name="P92" style:family="paragraph" style:parent-style-name="Text_20_body" style:list-style-name="L4">
      <style:paragraph-properties fo:text-align="justify" style:justify-single-word="false"/>
      <style:text-properties officeooo:rsid="030d43a4" officeooo:paragraph-rsid="03bb12d9"/>
    </style:style>
    <style:style style:name="P93" style:family="paragraph" style:parent-style-name="Text_20_body" style:list-style-name="L4">
      <style:paragraph-properties fo:text-align="justify" style:justify-single-word="false"/>
      <style:text-properties officeooo:rsid="00d97234" officeooo:paragraph-rsid="030ee3c1"/>
    </style:style>
    <style:style style:name="P94" style:family="paragraph" style:parent-style-name="Text_20_body" style:list-style-name="L4">
      <style:paragraph-properties fo:text-align="justify" style:justify-single-word="false"/>
      <style:text-properties officeooo:paragraph-rsid="0316a963"/>
    </style:style>
    <style:style style:name="P95" style:family="paragraph" style:parent-style-name="Text_20_body" style:list-style-name="L4">
      <style:paragraph-properties fo:text-align="justify" style:justify-single-word="false"/>
      <style:text-properties officeooo:paragraph-rsid="032cb614"/>
    </style:style>
    <style:style style:name="P96" style:family="paragraph" style:parent-style-name="Text_20_body" style:list-style-name="L1">
      <style:paragraph-properties fo:text-align="justify" style:justify-single-word="false"/>
    </style:style>
    <style:style style:name="P97" style:family="paragraph" style:parent-style-name="Text_20_body" style:list-style-name="L1">
      <style:paragraph-properties fo:text-align="justify" style:justify-single-word="false"/>
      <style:text-properties officeooo:paragraph-rsid="0362117c"/>
    </style:style>
    <style:style style:name="P98" style:family="paragraph" style:parent-style-name="Text_20_body" style:list-style-name="L1">
      <style:paragraph-properties fo:text-align="justify" style:justify-single-word="false"/>
      <style:text-properties officeooo:paragraph-rsid="0368e05e"/>
    </style:style>
    <style:style style:name="P99" style:family="paragraph" style:parent-style-name="Text_20_body">
      <style:paragraph-properties fo:text-align="justify" style:justify-single-word="false"/>
      <style:text-properties officeooo:paragraph-rsid="038f44d1"/>
    </style:style>
    <style:style style:name="P100" style:family="paragraph" style:parent-style-name="Text_20_body">
      <style:paragraph-properties fo:text-align="justify" style:justify-single-word="false"/>
      <style:text-properties officeooo:paragraph-rsid="03942746"/>
    </style:style>
    <style:style style:name="P101" style:family="paragraph" style:parent-style-name="Text_20_body">
      <style:paragraph-properties fo:text-align="justify" style:justify-single-word="false"/>
      <style:text-properties officeooo:paragraph-rsid="03955fbd"/>
    </style:style>
    <style:style style:name="P102" style:family="paragraph" style:parent-style-name="Text_20_body">
      <style:paragraph-properties fo:text-align="justify" style:justify-single-word="false"/>
      <style:text-properties officeooo:paragraph-rsid="039b62cc"/>
    </style:style>
    <style:style style:name="P103" style:family="paragraph" style:parent-style-name="Text_20_body">
      <style:paragraph-properties fo:text-align="justify" style:justify-single-word="false"/>
      <style:text-properties officeooo:paragraph-rsid="03aca848"/>
    </style:style>
    <style:style style:name="P104" style:family="paragraph" style:parent-style-name="Text_20_body">
      <style:paragraph-properties fo:text-align="justify" style:justify-single-word="false"/>
      <style:text-properties officeooo:paragraph-rsid="03adc1a4"/>
    </style:style>
    <style:style style:name="P105" style:family="paragraph" style:parent-style-name="Text_20_body">
      <style:paragraph-properties fo:text-align="justify" style:justify-single-word="false"/>
      <style:text-properties officeooo:rsid="001503e5" officeooo:paragraph-rsid="0361f257"/>
    </style:style>
    <style:style style:name="P106" style:family="paragraph" style:parent-style-name="Text_20_body">
      <style:paragraph-properties fo:text-align="justify" style:justify-single-word="false"/>
      <style:text-properties officeooo:rsid="02b9f09b" officeooo:paragraph-rsid="037b7ddb"/>
    </style:style>
    <style:style style:name="P107" style:family="paragraph" style:parent-style-name="Text_20_body">
      <style:paragraph-properties fo:text-align="justify" style:justify-single-word="false"/>
      <style:text-properties officeooo:rsid="02cb6d35" officeooo:paragraph-rsid="02cb6d35"/>
    </style:style>
    <style:style style:name="P108" style:family="paragraph" style:parent-style-name="Text_20_body">
      <style:paragraph-properties fo:text-align="justify" style:justify-single-word="false"/>
      <style:text-properties officeooo:rsid="037ee2e4" officeooo:paragraph-rsid="02cb6d35"/>
    </style:style>
    <style:style style:name="P109" style:family="paragraph" style:parent-style-name="Text_20_body">
      <style:paragraph-properties fo:text-align="justify" style:justify-single-word="false"/>
      <style:text-properties officeooo:rsid="007a10a6" officeooo:paragraph-rsid="02c74445"/>
    </style:style>
    <style:style style:name="P110" style:family="paragraph" style:parent-style-name="Text_20_body">
      <style:paragraph-properties fo:text-align="justify" style:justify-single-word="false"/>
      <style:text-properties officeooo:rsid="02e27f40" officeooo:paragraph-rsid="02e27f40"/>
    </style:style>
    <style:style style:name="P111" style:family="paragraph" style:parent-style-name="Text_20_body">
      <style:text-properties officeooo:paragraph-rsid="03834e36"/>
    </style:style>
    <style:style style:name="P112" style:family="paragraph" style:parent-style-name="Text_20_body">
      <style:paragraph-properties fo:text-align="justify" style:justify-single-word="false"/>
      <style:text-properties fo:font-style="normal" officeooo:rsid="033b7a86" officeooo:paragraph-rsid="038c35e1" style:font-style-asian="normal" style:font-style-complex="normal"/>
    </style:style>
    <style:style style:name="P113" style:family="paragraph" style:parent-style-name="Text_20_body">
      <style:paragraph-properties fo:text-align="justify" style:justify-single-word="false"/>
      <style:text-properties fo:font-style="normal" officeooo:rsid="033b7a86" officeooo:paragraph-rsid="033b7a86" style:font-style-asian="normal" style:font-style-complex="normal"/>
    </style:style>
    <style:style style:name="P114" style:family="paragraph" style:parent-style-name="Text_20_body">
      <style:paragraph-properties fo:text-align="justify" style:justify-single-word="false"/>
      <style:text-properties fo:font-style="normal" officeooo:rsid="033033c6" officeooo:paragraph-rsid="03973263" style:font-style-asian="normal" style:font-style-complex="normal"/>
    </style:style>
    <style:style style:name="P115" style:family="paragraph" style:parent-style-name="Text_20_body">
      <style:paragraph-properties fo:text-align="justify" style:justify-single-word="false"/>
      <style:text-properties fo:font-style="normal" officeooo:rsid="033033c6" officeooo:paragraph-rsid="033033c6" style:font-style-asian="normal" style:font-style-complex="normal"/>
    </style:style>
    <style:style style:name="P116" style:family="paragraph" style:parent-style-name="Text_20_body">
      <style:paragraph-properties fo:text-align="justify" style:justify-single-word="false"/>
      <style:text-properties fo:font-style="normal" officeooo:rsid="032c200f" officeooo:paragraph-rsid="03a1e1e5" style:font-style-asian="normal" style:font-style-complex="normal"/>
    </style:style>
    <style:style style:name="P117" style:family="paragraph" style:parent-style-name="Text_20_body">
      <style:paragraph-properties fo:text-align="justify" style:justify-single-word="false"/>
      <style:text-properties fo:font-style="normal" officeooo:rsid="033f0818" officeooo:paragraph-rsid="03aca848" style:font-style-asian="normal" style:font-style-complex="normal"/>
    </style:style>
    <style:style style:name="P118" style:family="paragraph" style:parent-style-name="Text_20_body">
      <style:paragraph-properties fo:text-align="justify" style:justify-single-word="false"/>
      <style:text-properties fo:font-style="normal" officeooo:rsid="0340af50" officeooo:paragraph-rsid="03b0b1f7" style:font-style-asian="normal" style:font-style-complex="normal"/>
    </style:style>
    <style:style style:name="P119" style:family="paragraph" style:parent-style-name="Text_20_body">
      <style:paragraph-properties fo:text-align="justify" style:justify-single-word="false"/>
      <style:text-properties officeooo:rsid="033033c6" officeooo:paragraph-rsid="033033c6"/>
    </style:style>
    <style:style style:name="P120" style:family="paragraph" style:parent-style-name="Text_20_body">
      <style:paragraph-properties fo:text-align="start" style:justify-single-word="false"/>
      <style:text-properties officeooo:rsid="01a73f86" officeooo:paragraph-rsid="03a7eafb"/>
    </style:style>
    <style:style style:name="P121" style:family="paragraph" style:parent-style-name="Text_20_body">
      <style:paragraph-properties fo:text-align="justify" style:justify-single-word="false"/>
      <style:text-properties officeooo:rsid="01f3cfc5" officeooo:paragraph-rsid="033033c6"/>
    </style:style>
    <style:style style:name="P122" style:family="paragraph" style:parent-style-name="Text_20_body">
      <style:paragraph-properties fo:text-align="justify" style:justify-single-word="false"/>
      <style:text-properties officeooo:rsid="033f0818" officeooo:paragraph-rsid="03ae588a"/>
    </style:style>
    <style:style style:name="P123" style:family="paragraph" style:parent-style-name="Text_20_body">
      <style:paragraph-properties fo:text-align="justify" style:justify-single-word="false"/>
      <style:text-properties officeooo:rsid="03b22b5c" officeooo:paragraph-rsid="03b22b5c"/>
    </style:style>
    <style:style style:name="P124" style:family="paragraph" style:parent-style-name="Text_20_body">
      <style:paragraph-properties fo:text-align="justify" style:justify-single-word="false"/>
      <style:text-properties officeooo:rsid="02f9ef7e" officeooo:paragraph-rsid="03b92d6b"/>
    </style:style>
    <style:style style:name="P125" style:family="paragraph" style:parent-style-name="Text_20_body">
      <style:paragraph-properties fo:text-align="justify" style:justify-single-word="false"/>
      <style:text-properties officeooo:rsid="03bcfd83" officeooo:paragraph-rsid="03bcfd83"/>
    </style:style>
    <style:style style:name="P126" style:family="paragraph" style:parent-style-name="Text_20_body">
      <style:paragraph-properties fo:text-align="justify" style:justify-single-word="false"/>
      <style:text-properties officeooo:rsid="03bcfd83" officeooo:paragraph-rsid="03c09a89"/>
    </style:style>
    <style:style style:name="P127" style:family="paragraph" style:parent-style-name="Text_20_body">
      <style:paragraph-properties fo:text-align="justify" style:justify-single-word="false"/>
      <style:text-properties officeooo:rsid="03bd2292" officeooo:paragraph-rsid="03bd2292"/>
    </style:style>
    <style:style style:name="P128" style:family="paragraph" style:parent-style-name="Код" style:list-style-name="L1"/>
    <style:style style:name="P129" style:family="paragraph" style:parent-style-name="Код" style:list-style-name="L1">
      <style:text-properties officeooo:paragraph-rsid="036089c5"/>
    </style:style>
    <style:style style:name="P130" style:family="paragraph" style:parent-style-name="Код" style:list-style-name="L1">
      <style:text-properties officeooo:rsid="0016f956" officeooo:paragraph-rsid="034d3eab"/>
    </style:style>
    <style:style style:name="P131" style:family="paragraph" style:parent-style-name="Код" style:list-style-name="L1">
      <style:paragraph-properties fo:text-align="start" style:justify-single-word="false"/>
      <style:text-properties officeooo:rsid="0016f956" officeooo:paragraph-rsid="034ebfa1"/>
    </style:style>
    <style:style style:name="P132" style:family="paragraph" style:parent-style-name="Код" style:list-style-name="L1">
      <style:text-properties officeooo:rsid="002f32f9"/>
    </style:style>
    <style:style style:name="P133" style:family="paragraph" style:parent-style-name="Код" style:list-style-name="L1">
      <style:paragraph-properties fo:text-align="justify" style:justify-single-word="false"/>
      <style:text-properties officeooo:rsid="002f32f9" officeooo:paragraph-rsid="03655a65"/>
    </style:style>
    <style:style style:name="P134" style:family="paragraph" style:parent-style-name="Код" style:list-style-name="L4"/>
    <style:style style:name="P135" style:family="paragraph" style:parent-style-name="Код" style:list-style-name="L4">
      <style:text-properties officeooo:paragraph-rsid="03147edf"/>
    </style:style>
    <style:style style:name="P136" style:family="paragraph" style:parent-style-name="Код" style:list-style-name="L4">
      <style:text-properties officeooo:paragraph-rsid="032cb614"/>
    </style:style>
    <style:style style:name="P137" style:family="paragraph" style:parent-style-name="Код" style:list-style-name="L1" style:master-page-name="">
      <loext:graphic-properties draw:fill="none"/>
      <style:paragraph-properties fo:margin-left="1.9cm" fo:margin-right="0cm" fo:margin-top="0.199cm" fo:margin-bottom="0.3cm" style:contextual-spacing="false" fo:orphans="2" fo:widows="2" fo:text-indent="-0.6cm" style:auto-text-indent="false" style:page-number="auto" fo:background-color="transparent" style:writing-mode="page"/>
      <style:text-properties officeooo:paragraph-rsid="0356628f"/>
    </style:style>
    <style:style style:name="P138" style:family="paragraph" style:parent-style-name="Код">
      <style:text-properties officeooo:paragraph-rsid="0384fcec"/>
    </style:style>
    <style:style style:name="P139" style:family="paragraph" style:parent-style-name="Код">
      <style:text-properties officeooo:rsid="016b9809" officeooo:paragraph-rsid="039360e5"/>
    </style:style>
    <style:style style:name="P140" style:family="paragraph" style:parent-style-name="Код">
      <style:paragraph-properties fo:text-align="start" style:justify-single-word="false"/>
      <style:text-properties fo:font-style="normal" officeooo:rsid="01985ccb" officeooo:paragraph-rsid="03942746" style:font-style-asian="normal" style:font-style-complex="normal"/>
    </style:style>
    <style:style style:name="P141" style:family="paragraph" style:parent-style-name="Код">
      <style:text-properties fo:font-style="normal" officeooo:rsid="019c1fe5" officeooo:paragraph-rsid="039ca093" style:font-style-asian="normal" style:font-style-complex="normal"/>
    </style:style>
    <style:style style:name="P142" style:family="paragraph" style:parent-style-name="Код">
      <style:paragraph-properties fo:text-align="start" style:justify-single-word="false"/>
      <style:text-properties fo:font-style="normal" officeooo:rsid="01c0cc5a" officeooo:paragraph-rsid="03aca848" style:font-style-asian="normal" style:font-style-complex="normal"/>
    </style:style>
    <style:style style:name="P143" style:family="paragraph" style:parent-style-name="Код">
      <style:paragraph-properties fo:text-align="start" style:justify-single-word="false"/>
      <style:text-properties fo:font-style="normal" officeooo:rsid="02fa7d67" officeooo:paragraph-rsid="0330f618" style:font-style-asian="normal" style:font-style-complex="normal"/>
    </style:style>
    <style:style style:name="P144" style:family="paragraph" style:parent-style-name="Код">
      <style:text-properties officeooo:paragraph-rsid="03a02974"/>
    </style:style>
    <style:style style:name="P145" style:family="paragraph" style:parent-style-name="Код">
      <style:text-properties officeooo:rsid="01aed818" officeooo:paragraph-rsid="03a8efc6"/>
    </style:style>
    <style:style style:name="P146" style:family="paragraph" style:parent-style-name="Код">
      <style:text-properties officeooo:rsid="01b42373" officeooo:paragraph-rsid="03aca848"/>
    </style:style>
    <style:style style:name="P147" style:family="paragraph" style:parent-style-name="Код">
      <style:text-properties officeooo:rsid="01524d5e" officeooo:paragraph-rsid="03b5c4a8"/>
    </style:style>
    <style:style style:name="P148" style:family="paragraph" style:parent-style-name="Код">
      <style:paragraph-properties fo:text-align="start" style:justify-single-word="false"/>
      <style:text-properties officeooo:rsid="0257252c" officeooo:paragraph-rsid="03bf13bf"/>
    </style:style>
    <style:style style:name="P149" style:family="paragraph" style:parent-style-name="Код">
      <style:text-properties officeooo:rsid="0257252c" officeooo:paragraph-rsid="0257252c"/>
    </style:style>
    <style:style style:name="P150" style:family="paragraph" style:parent-style-name="Код_20_мелко">
      <style:text-properties officeooo:paragraph-rsid="0395ecd4"/>
    </style:style>
    <style:style style:name="P151" style:family="paragraph" style:parent-style-name="Код_20_мелко">
      <style:paragraph-properties fo:text-align="start" style:justify-single-word="false"/>
      <style:text-properties fo:font-style="normal" officeooo:rsid="02fa7d67" officeooo:paragraph-rsid="03b0b1f7" style:font-style-asian="normal" style:font-style-complex="normal"/>
    </style:style>
    <style:style style:name="P152" style:family="paragraph" style:parent-style-name="Код_20_мелко">
      <style:paragraph-properties fo:text-align="start" style:justify-single-word="false"/>
      <style:text-properties fo:font-style="normal" officeooo:rsid="03b22b5c" officeooo:paragraph-rsid="03b22b5c" style:font-style-asian="normal" style:font-style-complex="normal"/>
    </style:style>
    <style:style style:name="P153" style:family="paragraph" style:parent-style-name="Перед_20_кодом" style:list-style-name="L1"/>
    <style:style style:name="P154" style:family="paragraph" style:parent-style-name="Перед_20_кодом" style:list-style-name="L1">
      <style:paragraph-properties fo:text-align="justify" style:justify-single-word="false"/>
      <style:text-properties officeooo:rsid="029c71b2" officeooo:paragraph-rsid="029c71b2"/>
    </style:style>
    <style:style style:name="P155" style:family="paragraph" style:parent-style-name="Перед_20_кодом" style:list-style-name="L1">
      <style:paragraph-properties fo:text-align="justify" style:justify-single-word="false"/>
      <style:text-properties officeooo:rsid="029d6dfa" officeooo:paragraph-rsid="0359a3e6"/>
    </style:style>
    <style:style style:name="P156" style:family="paragraph" style:parent-style-name="Перед_20_кодом" style:list-style-name="L1">
      <style:paragraph-properties fo:text-align="justify" style:justify-single-word="false"/>
      <style:text-properties officeooo:paragraph-rsid="035afce6"/>
    </style:style>
    <style:style style:name="P157" style:family="paragraph" style:parent-style-name="Перед_20_кодом" style:list-style-name="L4">
      <style:paragraph-properties fo:text-align="justify" style:justify-single-word="false"/>
    </style:style>
    <style:style style:name="P158" style:family="paragraph" style:parent-style-name="Перед_20_кодом">
      <style:paragraph-properties fo:text-align="justify" style:justify-single-word="false"/>
      <style:text-properties officeooo:paragraph-rsid="0384fcec"/>
    </style:style>
    <style:style style:name="P159" style:family="paragraph" style:parent-style-name="Перед_20_кодом" style:list-style-name="L1">
      <style:paragraph-properties fo:text-align="justify" style:justify-single-word="false"/>
      <style:text-properties officeooo:rsid="029ee9db" officeooo:paragraph-rsid="0352afae"/>
    </style:style>
    <style:style style:name="P160" style:family="paragraph" style:parent-style-name="Перед_20_кодом" style:list-style-name="L1">
      <style:paragraph-properties fo:text-align="justify" style:justify-single-word="false"/>
      <style:text-properties officeooo:rsid="029ee9db" officeooo:paragraph-rsid="0362117c"/>
    </style:style>
    <style:style style:name="P161" style:family="paragraph" style:parent-style-name="Перед_20_кодом" style:list-style-name="L4"/>
    <style:style style:name="P162" style:family="paragraph" style:parent-style-name="Перед_20_кодом" style:list-style-name="L4">
      <style:text-properties officeooo:paragraph-rsid="032cb614"/>
    </style:style>
    <style:style style:name="P163" style:family="paragraph" style:parent-style-name="Перед_20_кодом" style:list-style-name="L1">
      <style:text-properties officeooo:rsid="03655a65" officeooo:paragraph-rsid="036f083d"/>
    </style:style>
    <style:style style:name="P164" style:family="paragraph" style:parent-style-name="Перед_20_кодом">
      <style:paragraph-properties fo:text-align="justify" style:justify-single-word="false"/>
      <style:text-properties fo:font-style="italic" officeooo:rsid="02fa7d67" officeooo:paragraph-rsid="03a02974" style:font-style-asian="italic" style:font-style-complex="italic"/>
    </style:style>
    <style:style style:name="P165" style:family="paragraph" style:parent-style-name="Перед_20_кодом">
      <style:paragraph-properties fo:break-before="page"/>
    </style:style>
    <style:style style:name="T1" style:family="text">
      <style:text-properties officeooo:rsid="02b2e1bb"/>
    </style:style>
    <style:style style:name="T2" style:family="text">
      <style:text-properties officeooo:rsid="0016f956"/>
    </style:style>
    <style:style style:name="T3" style:family="text">
      <style:text-properties officeooo:rsid="003046fb"/>
    </style:style>
    <style:style style:name="T4" style:family="text">
      <style:text-properties officeooo:rsid="0039d83b"/>
    </style:style>
    <style:style style:name="T5" style:family="text">
      <style:text-properties officeooo:rsid="0040924b"/>
    </style:style>
    <style:style style:name="T6" style:family="text">
      <style:text-properties officeooo:rsid="004b9ac9"/>
    </style:style>
    <style:style style:name="T7" style:family="text">
      <style:text-properties officeooo:rsid="004e0f2c"/>
    </style:style>
    <style:style style:name="T8" style:family="text">
      <style:text-properties officeooo:rsid="0054b1b8"/>
    </style:style>
    <style:style style:name="T9" style:family="text">
      <style:text-properties officeooo:rsid="006228a8"/>
    </style:style>
    <style:style style:name="T10" style:family="text">
      <style:text-properties officeooo:rsid="00673c30"/>
    </style:style>
    <style:style style:name="T11" style:family="text">
      <style:text-properties officeooo:rsid="007112e3"/>
    </style:style>
    <style:style style:name="T12" style:family="text">
      <style:text-properties officeooo:rsid="007bf1ef"/>
    </style:style>
    <style:style style:name="T13" style:family="text">
      <style:text-properties officeooo:rsid="008facde"/>
    </style:style>
    <style:style style:name="T14" style:family="text">
      <style:text-properties officeooo:rsid="009437e9"/>
    </style:style>
    <style:style style:name="T15" style:family="text">
      <style:text-properties fo:font-size="18pt" officeooo:rsid="029759f8" style:font-size-asian="18pt" style:font-size-complex="18pt"/>
    </style:style>
    <style:style style:name="T16" style:family="text">
      <style:text-properties fo:font-size="14pt" officeooo:rsid="0039d83b" style:font-size-asian="14pt" style:font-size-complex="14pt"/>
    </style:style>
    <style:style style:name="T17" style:family="text">
      <style:text-properties fo:font-size="14pt" officeooo:rsid="029759f8" style:font-size-asian="14pt" style:font-size-complex="14pt"/>
    </style:style>
    <style:style style:name="T18" style:family="text">
      <style:text-properties fo:font-size="14pt" officeooo:rsid="0342128b" style:font-size-asian="14pt" style:font-size-complex="14pt"/>
    </style:style>
    <style:style style:name="T19" style:family="text">
      <style:text-properties officeooo:rsid="006f55e1"/>
    </style:style>
    <style:style style:name="T20" style:family="text">
      <style:text-properties officeooo:rsid="0110cfcf"/>
    </style:style>
    <style:style style:name="T21" style:family="text">
      <style:text-properties fo:font-style="italic" style:font-style-asian="italic" style:font-style-complex="italic"/>
    </style:style>
    <style:style style:name="T22" style:family="text">
      <style:text-properties fo:font-style="italic" officeooo:rsid="013dc543" style:font-style-asian="italic" style:font-style-complex="italic"/>
    </style:style>
    <style:style style:name="T23" style:family="text">
      <style:text-properties fo:font-style="italic" officeooo:rsid="013f5c7e" style:font-style-asian="italic" style:font-style-complex="italic"/>
    </style:style>
    <style:style style:name="T24" style:family="text">
      <style:text-properties fo:font-style="italic" officeooo:rsid="02d46fb5" style:font-style-asian="italic" style:font-style-complex="italic"/>
    </style:style>
    <style:style style:name="T25" style:family="text">
      <style:text-properties fo:font-style="italic" officeooo:rsid="02ebc7ef" style:font-style-asian="italic" style:font-style-complex="italic"/>
    </style:style>
    <style:style style:name="T26" style:family="text">
      <style:text-properties fo:font-style="italic" officeooo:rsid="033033c6" style:font-style-asian="italic" style:font-style-complex="italic"/>
    </style:style>
    <style:style style:name="T27" style:family="text">
      <style:text-properties fo:font-style="italic" officeooo:rsid="01cb0c85" style:font-style-asian="italic" style:font-style-complex="italic"/>
    </style:style>
    <style:style style:name="T28" style:family="text">
      <style:text-properties fo:font-style="italic" officeooo:rsid="01c5518b" style:font-style-asian="italic" style:font-style-complex="italic"/>
    </style:style>
    <style:style style:name="T29" style:family="text">
      <style:text-properties fo:font-style="italic" officeooo:rsid="033f0818" style:font-style-asian="italic" style:font-style-complex="italic"/>
    </style:style>
    <style:style style:name="T30" style:family="text">
      <style:text-properties officeooo:rsid="0121466c"/>
    </style:style>
    <style:style style:name="T31" style:family="text">
      <style:text-properties officeooo:rsid="01250230"/>
    </style:style>
    <style:style style:name="T32" style:family="text">
      <style:text-properties fo:font-style="normal" style:font-style-asian="normal" style:font-style-complex="normal"/>
    </style:style>
    <style:style style:name="T33" style:family="text">
      <style:text-properties fo:font-style="normal" officeooo:rsid="014914c3" style:font-style-asian="normal" style:font-style-complex="normal"/>
    </style:style>
    <style:style style:name="T34" style:family="text">
      <style:text-properties fo:font-style="normal" officeooo:rsid="018b7527" style:font-style-asian="normal" style:font-style-complex="normal"/>
    </style:style>
    <style:style style:name="T35" style:family="text">
      <style:text-properties fo:font-style="normal" officeooo:rsid="01d90353" style:font-style-asian="normal" style:font-style-complex="normal"/>
    </style:style>
    <style:style style:name="T36" style:family="text">
      <style:text-properties fo:font-style="normal" officeooo:rsid="01e7cf43" style:font-style-asian="normal" style:font-style-complex="normal"/>
    </style:style>
    <style:style style:name="T37" style:family="text">
      <style:text-properties fo:font-style="normal" officeooo:rsid="013f5c7e" style:font-style-asian="normal" style:font-style-complex="normal"/>
    </style:style>
    <style:style style:name="T38" style:family="text">
      <style:text-properties fo:font-style="normal" officeooo:rsid="02ed6d58" style:font-style-asian="normal" style:font-style-complex="normal"/>
    </style:style>
    <style:style style:name="T39" style:family="text">
      <style:text-properties fo:font-style="normal" officeooo:rsid="02f64079" style:font-style-asian="normal" style:font-style-complex="normal"/>
    </style:style>
    <style:style style:name="T40" style:family="text">
      <style:text-properties fo:font-style="normal" officeooo:rsid="02f73494" style:font-style-asian="normal" style:font-style-complex="normal"/>
    </style:style>
    <style:style style:name="T41" style:family="text">
      <style:text-properties fo:font-style="normal" officeooo:rsid="02fa7d67" style:font-style-asian="normal" style:font-style-complex="normal"/>
    </style:style>
    <style:style style:name="T42" style:family="text">
      <style:text-properties fo:font-style="normal" officeooo:rsid="03285034" style:font-style-asian="normal" style:font-style-complex="normal"/>
    </style:style>
    <style:style style:name="T43" style:family="text">
      <style:text-properties fo:font-style="normal" officeooo:rsid="032c200f" style:font-style-asian="normal" style:font-style-complex="normal"/>
    </style:style>
    <style:style style:name="T44" style:family="text">
      <style:text-properties fo:font-style="normal" officeooo:rsid="01a04cc4" style:font-style-asian="normal" style:font-style-complex="normal"/>
    </style:style>
    <style:style style:name="T45" style:family="text">
      <style:text-properties fo:font-style="normal" officeooo:rsid="01c0cc5a" style:font-style-asian="normal" style:font-style-complex="normal"/>
    </style:style>
    <style:style style:name="T46" style:family="text">
      <style:text-properties fo:font-style="normal" officeooo:rsid="01c5518b" style:font-style-asian="normal" style:font-style-complex="normal"/>
    </style:style>
    <style:style style:name="T47" style:family="text">
      <style:text-properties fo:font-style="normal" officeooo:rsid="01cb0c85" style:font-style-asian="normal" style:font-style-complex="normal"/>
    </style:style>
    <style:style style:name="T48" style:family="text">
      <style:text-properties fo:font-style="normal" officeooo:rsid="033033c6" style:font-style-asian="normal" style:font-style-complex="normal"/>
    </style:style>
    <style:style style:name="T49" style:family="text">
      <style:text-properties fo:font-style="normal" officeooo:rsid="03aca848" style:font-style-asian="normal" style:font-style-complex="normal"/>
    </style:style>
    <style:style style:name="T50" style:family="text">
      <style:text-properties fo:font-style="normal" officeooo:rsid="03afbf43" style:font-style-asian="normal" style:font-style-complex="normal"/>
    </style:style>
    <style:style style:name="T51" style:family="text">
      <style:text-properties fo:font-style="normal" officeooo:rsid="033f0818" style:font-style-asian="normal" style:font-style-complex="normal"/>
    </style:style>
    <style:style style:name="T52" style:family="text">
      <style:text-properties officeooo:rsid="0126e3f2"/>
    </style:style>
    <style:style style:name="T53" style:family="text">
      <style:text-properties officeooo:rsid="01338816"/>
    </style:style>
    <style:style style:name="T54" style:family="text">
      <style:text-properties officeooo:rsid="01390804"/>
    </style:style>
    <style:style style:name="T55" style:family="text">
      <style:text-properties officeooo:rsid="013d0655"/>
    </style:style>
    <style:style style:name="T56" style:family="text">
      <style:text-properties officeooo:rsid="013f5c7e"/>
    </style:style>
    <style:style style:name="T57" style:family="text">
      <style:text-properties officeooo:rsid="01462921"/>
    </style:style>
    <style:style style:name="T58" style:family="text">
      <style:text-properties officeooo:rsid="014c617c"/>
    </style:style>
    <style:style style:name="T59" style:family="text">
      <style:text-properties officeooo:rsid="014df130"/>
    </style:style>
    <style:style style:name="T60" style:family="text">
      <style:text-properties officeooo:rsid="0185cf79"/>
    </style:style>
    <style:style style:name="T61" style:family="text">
      <style:text-properties style:text-position="super 58%" officeooo:rsid="0185cf79"/>
    </style:style>
    <style:style style:name="T62" style:family="text">
      <style:text-properties style:text-position="super 58%" officeooo:rsid="0185eca1"/>
    </style:style>
    <style:style style:name="T63" style:family="text">
      <style:text-properties officeooo:rsid="018635b1"/>
    </style:style>
    <style:style style:name="T64" style:family="text">
      <style:text-properties officeooo:rsid="019dce66"/>
    </style:style>
    <style:style style:name="T65" style:family="text">
      <style:text-properties officeooo:rsid="01dc6ac3"/>
    </style:style>
    <style:style style:name="T66" style:family="text">
      <style:text-properties officeooo:rsid="02336522"/>
    </style:style>
    <style:style style:name="T67" style:family="text">
      <style:text-properties officeooo:rsid="029759f8"/>
    </style:style>
    <style:style style:name="T68" style:family="text">
      <style:text-properties officeooo:rsid="0299011c"/>
    </style:style>
    <style:style style:name="T69" style:family="text">
      <style:text-properties officeooo:rsid="029b67ae"/>
    </style:style>
    <style:style style:name="T70" style:family="text">
      <style:text-properties officeooo:rsid="029d6dfa"/>
    </style:style>
    <style:style style:name="T71" style:family="text">
      <style:text-properties officeooo:rsid="02a04b65"/>
    </style:style>
    <style:style style:name="T72" style:family="text">
      <style:text-properties officeooo:rsid="02a2536d"/>
    </style:style>
    <style:style style:name="T73" style:family="text">
      <style:text-properties officeooo:rsid="02a32a88"/>
    </style:style>
    <style:style style:name="T74" style:family="text">
      <style:text-properties officeooo:rsid="02aded1e"/>
    </style:style>
    <style:style style:name="T75" style:family="text">
      <style:text-properties officeooo:rsid="02aed837"/>
    </style:style>
    <style:style style:name="T76" style:family="text">
      <style:text-properties officeooo:rsid="02b1220a"/>
    </style:style>
    <style:style style:name="T77" style:family="text">
      <style:text-properties officeooo:rsid="02b3ebf8"/>
    </style:style>
    <style:style style:name="T78" style:family="text">
      <style:text-properties officeooo:rsid="02b59207"/>
    </style:style>
    <style:style style:name="T79" style:family="text">
      <style:text-properties officeooo:rsid="02b5aaef"/>
    </style:style>
    <style:style style:name="T80" style:family="text">
      <style:text-properties officeooo:rsid="02b7470c"/>
    </style:style>
    <style:style style:name="T81" style:family="text">
      <style:text-properties officeooo:rsid="02b74bc7"/>
    </style:style>
    <style:style style:name="T82" style:family="text">
      <style:text-properties officeooo:rsid="02b894e7"/>
    </style:style>
    <style:style style:name="T83" style:family="text">
      <style:text-properties officeooo:rsid="02ba4e0c"/>
    </style:style>
    <style:style style:name="T84" style:family="text">
      <style:text-properties officeooo:rsid="02bab300"/>
    </style:style>
    <style:style style:name="T85" style:family="text">
      <style:text-properties officeooo:rsid="02bc0f28"/>
    </style:style>
    <style:style style:name="T86" style:family="text">
      <style:text-properties officeooo:rsid="0067b891"/>
    </style:style>
    <style:style style:name="T87" style:family="text">
      <style:text-properties officeooo:rsid="02bded2b"/>
    </style:style>
    <style:style style:name="T88" style:family="text">
      <style:text-properties officeooo:rsid="02bf5e9b"/>
    </style:style>
    <style:style style:name="T89" style:family="text">
      <style:text-properties officeooo:rsid="02c14004"/>
    </style:style>
    <style:style style:name="T90" style:family="text">
      <style:text-properties officeooo:rsid="02c30ae1"/>
    </style:style>
    <style:style style:name="T91" style:family="text">
      <style:text-properties officeooo:rsid="02c46068"/>
    </style:style>
    <style:style style:name="T92" style:family="text">
      <style:text-properties officeooo:rsid="02c49fc8"/>
    </style:style>
    <style:style style:name="T93" style:family="text">
      <style:text-properties officeooo:rsid="02c70069"/>
    </style:style>
    <style:style style:name="T94" style:family="text">
      <style:text-properties officeooo:rsid="02c74445"/>
    </style:style>
    <style:style style:name="T95" style:family="text">
      <style:text-properties officeooo:rsid="02ca5f57"/>
    </style:style>
    <style:style style:name="T96" style:family="text">
      <style:text-properties officeooo:rsid="02cc7568"/>
    </style:style>
    <style:style style:name="T97" style:family="text">
      <style:text-properties officeooo:rsid="02ce671d"/>
    </style:style>
    <style:style style:name="T98" style:family="text">
      <style:text-properties officeooo:rsid="02cedac7"/>
    </style:style>
    <style:style style:name="T99" style:family="text">
      <style:text-properties officeooo:rsid="02d1b23f"/>
    </style:style>
    <style:style style:name="T100" style:family="text">
      <style:text-properties officeooo:rsid="02d45738"/>
    </style:style>
    <style:style style:name="T101" style:family="text">
      <style:text-properties officeooo:rsid="02d46fb5"/>
    </style:style>
    <style:style style:name="T102" style:family="text">
      <style:text-properties officeooo:rsid="02d5499d"/>
    </style:style>
    <style:style style:name="T103" style:family="text">
      <style:text-properties officeooo:rsid="02d733f3"/>
    </style:style>
    <style:style style:name="T104" style:family="text">
      <style:text-properties officeooo:rsid="02d7b319"/>
    </style:style>
    <style:style style:name="T105" style:family="text">
      <style:text-properties officeooo:rsid="02d9aa6e"/>
    </style:style>
    <style:style style:name="T106" style:family="text">
      <style:text-properties officeooo:rsid="02dbebc0"/>
    </style:style>
    <style:style style:name="T107" style:family="text">
      <style:text-properties officeooo:rsid="012676ea"/>
    </style:style>
    <style:style style:name="T108" style:family="text">
      <style:text-properties officeooo:rsid="02e06319"/>
    </style:style>
    <style:style style:name="T109" style:family="text">
      <style:text-properties officeooo:rsid="02e17e7a"/>
    </style:style>
    <style:style style:name="T110" style:family="text">
      <style:text-properties officeooo:rsid="02e2588c"/>
    </style:style>
    <style:style style:name="T111" style:family="text">
      <style:text-properties officeooo:rsid="02e5994d"/>
    </style:style>
    <style:style style:name="T112" style:family="text">
      <style:text-properties officeooo:rsid="02e77db4"/>
    </style:style>
    <style:style style:name="T113" style:family="text">
      <style:text-properties officeooo:rsid="02eb06e1"/>
    </style:style>
    <style:style style:name="T114" style:family="text">
      <style:text-properties officeooo:rsid="02ebc7ef"/>
    </style:style>
    <style:style style:name="T115" style:family="text">
      <style:text-properties officeooo:rsid="02ed6d58"/>
    </style:style>
    <style:style style:name="T116" style:family="text">
      <style:text-properties officeooo:rsid="02f43129"/>
    </style:style>
    <style:style style:name="T117" style:family="text">
      <style:text-properties officeooo:rsid="02f53ce1"/>
    </style:style>
    <style:style style:name="T118" style:family="text">
      <style:text-properties officeooo:rsid="02f64079"/>
    </style:style>
    <style:style style:name="T119" style:family="text">
      <style:text-properties officeooo:rsid="02f73494"/>
    </style:style>
    <style:style style:name="T120" style:family="text">
      <style:text-properties officeooo:rsid="02f878e3"/>
    </style:style>
    <style:style style:name="T121" style:family="text">
      <style:text-properties officeooo:rsid="02fa7d67"/>
    </style:style>
    <style:style style:name="T122" style:family="text">
      <style:text-properties officeooo:rsid="02fd0719"/>
    </style:style>
    <style:style style:name="T123" style:family="text">
      <style:text-properties officeooo:rsid="02fe3674"/>
    </style:style>
    <style:style style:name="T124" style:family="text">
      <style:text-properties officeooo:rsid="03001f97"/>
    </style:style>
    <style:style style:name="T125" style:family="text">
      <style:text-properties officeooo:rsid="030200b8"/>
    </style:style>
    <style:style style:name="T126" style:family="text">
      <style:text-properties officeooo:rsid="03038465"/>
    </style:style>
    <style:style style:name="T127" style:family="text">
      <style:text-properties officeooo:rsid="0305ff6b"/>
    </style:style>
    <style:style style:name="T128" style:family="text">
      <style:text-properties officeooo:rsid="030d43a4"/>
    </style:style>
    <style:style style:name="T129" style:family="text">
      <style:text-properties officeooo:rsid="030dd3fb"/>
    </style:style>
    <style:style style:name="T130" style:family="text">
      <style:text-properties officeooo:rsid="030ee3c1"/>
    </style:style>
    <style:style style:name="T131" style:family="text">
      <style:text-properties officeooo:rsid="00dd2850"/>
    </style:style>
    <style:style style:name="T132" style:family="text">
      <style:text-properties officeooo:rsid="031012c6"/>
    </style:style>
    <style:style style:name="T133" style:family="text">
      <style:text-properties officeooo:rsid="0311453f"/>
    </style:style>
    <style:style style:name="T134" style:family="text">
      <style:text-properties officeooo:rsid="0312d3c1"/>
    </style:style>
    <style:style style:name="T135" style:family="text">
      <style:text-properties officeooo:rsid="0312f68b"/>
    </style:style>
    <style:style style:name="T136" style:family="text">
      <style:text-properties officeooo:rsid="01023d71"/>
    </style:style>
    <style:style style:name="T137" style:family="text">
      <style:text-properties officeooo:rsid="0314aada"/>
    </style:style>
    <style:style style:name="T138" style:family="text">
      <style:text-properties officeooo:rsid="0316a963"/>
    </style:style>
    <style:style style:name="T139" style:family="text">
      <style:text-properties officeooo:rsid="0318944a"/>
    </style:style>
    <style:style style:name="T140" style:family="text">
      <style:text-properties officeooo:rsid="0223f89b"/>
    </style:style>
    <style:style style:name="T141" style:family="text">
      <style:text-properties officeooo:rsid="0241edf3"/>
    </style:style>
    <style:style style:name="T142" style:family="text">
      <style:text-properties officeooo:rsid="0225b7a0"/>
    </style:style>
    <style:style style:name="T143" style:family="text">
      <style:text-properties officeooo:rsid="03285034"/>
    </style:style>
    <style:style style:name="T144" style:family="text">
      <style:text-properties officeooo:rsid="019eddb0"/>
    </style:style>
    <style:style style:name="T145" style:family="text">
      <style:text-properties officeooo:rsid="032ee6a7"/>
    </style:style>
    <style:style style:name="T146" style:family="text">
      <style:text-properties officeooo:rsid="0154bee4"/>
    </style:style>
    <style:style style:name="T147" style:family="text">
      <style:text-properties style:text-position="sub 58%"/>
    </style:style>
    <style:style style:name="T148" style:family="text">
      <style:text-properties style:text-position="sub 58%" officeooo:rsid="0163843d"/>
    </style:style>
    <style:style style:name="T149" style:family="text">
      <style:text-properties officeooo:rsid="019d7aa3"/>
    </style:style>
    <style:style style:name="T150" style:family="text">
      <style:text-properties officeooo:rsid="033033c6"/>
    </style:style>
    <style:style style:name="T151" style:family="text">
      <style:text-properties officeooo:rsid="01998ca7"/>
    </style:style>
    <style:style style:name="T152" style:family="text">
      <style:text-properties officeooo:rsid="017c6ac4"/>
    </style:style>
    <style:style style:name="T153" style:family="text">
      <style:text-properties officeooo:rsid="0172431b"/>
    </style:style>
    <style:style style:name="T154" style:family="text">
      <style:text-properties officeooo:rsid="0177c11e"/>
    </style:style>
    <style:style style:name="T155" style:family="text">
      <style:text-properties officeooo:rsid="01e44f2d"/>
    </style:style>
    <style:style style:name="T156" style:family="text">
      <style:text-properties officeooo:rsid="01a4eb03"/>
    </style:style>
    <style:style style:name="T157" style:family="text">
      <style:text-properties officeooo:rsid="01f8fec8"/>
    </style:style>
    <style:style style:name="T158" style:family="text">
      <style:text-properties officeooo:rsid="01a449f0"/>
    </style:style>
    <style:style style:name="T159" style:family="text">
      <style:text-properties officeooo:rsid="01dc6ecf"/>
    </style:style>
    <style:style style:name="T160" style:family="text">
      <style:text-properties officeooo:rsid="01c83b60"/>
    </style:style>
    <style:style style:name="T161" style:family="text">
      <style:text-properties officeooo:rsid="03369e23"/>
    </style:style>
    <style:style style:name="T162" style:family="text">
      <style:text-properties officeooo:rsid="033a2aba"/>
    </style:style>
    <style:style style:name="T163" style:family="text">
      <style:text-properties officeooo:rsid="01549ae3"/>
    </style:style>
    <style:style style:name="T164" style:family="text">
      <style:text-properties officeooo:rsid="033d1cf1"/>
    </style:style>
    <style:style style:name="T165" style:family="text">
      <style:text-properties officeooo:rsid="01c5518b"/>
    </style:style>
    <style:style style:name="T166" style:family="text">
      <style:text-properties officeooo:rsid="01a9194c"/>
    </style:style>
    <style:style style:name="T167" style:family="text">
      <style:text-properties officeooo:rsid="01c3a5bf"/>
    </style:style>
    <style:style style:name="T168" style:family="text">
      <style:text-properties officeooo:rsid="01cd8199"/>
    </style:style>
    <style:style style:name="T169" style:family="text">
      <style:text-properties officeooo:rsid="01de498b"/>
    </style:style>
    <style:style style:name="T170" style:family="text">
      <style:text-properties officeooo:rsid="01de6d7f"/>
    </style:style>
    <style:style style:name="T171" style:family="text">
      <style:text-properties officeooo:rsid="033f0818"/>
    </style:style>
    <style:style style:name="T172" style:family="text">
      <style:text-properties officeooo:rsid="01c0cc5a"/>
    </style:style>
    <style:style style:name="T173" style:family="text">
      <style:text-properties officeooo:rsid="01e92a4b"/>
    </style:style>
    <style:style style:name="T174" style:family="text">
      <style:text-properties officeooo:rsid="01f207bb"/>
    </style:style>
    <style:style style:name="T175" style:family="text">
      <style:text-properties officeooo:rsid="0203a25f"/>
    </style:style>
    <style:style style:name="T176" style:family="text">
      <style:text-properties officeooo:rsid="0342128b"/>
    </style:style>
    <style:style style:name="T177" style:family="text">
      <style:text-properties officeooo:rsid="034401fa"/>
    </style:style>
    <style:style style:name="T178" style:family="text">
      <style:text-properties officeooo:rsid="034ab25c"/>
    </style:style>
    <style:style style:name="T179" style:family="text">
      <style:text-properties officeooo:rsid="029ee9db"/>
    </style:style>
    <style:style style:name="T180" style:family="text">
      <style:text-properties officeooo:rsid="034b9e18"/>
    </style:style>
    <style:style style:name="T181" style:family="text">
      <style:text-properties officeooo:rsid="02d19e26"/>
    </style:style>
    <style:style style:name="T182" style:family="text">
      <style:text-properties officeooo:rsid="02d84eeb"/>
    </style:style>
    <style:style style:name="T183" style:family="text">
      <style:text-properties officeooo:rsid="02d9ea03"/>
    </style:style>
    <style:style style:name="T184" style:family="text">
      <style:text-properties officeooo:rsid="0353caaa"/>
    </style:style>
    <style:style style:name="T185" style:family="text">
      <style:text-properties officeooo:rsid="02dd4832"/>
    </style:style>
    <style:style style:name="T186" style:family="text">
      <style:text-properties officeooo:rsid="02db9046"/>
    </style:style>
    <style:style style:name="T187" style:family="text">
      <style:text-properties officeooo:rsid="02883436"/>
    </style:style>
    <style:style style:name="T188" style:family="text">
      <style:text-properties officeooo:rsid="0356628f"/>
    </style:style>
    <style:style style:name="T189" style:family="text">
      <style:text-properties officeooo:rsid="035746be"/>
    </style:style>
    <style:style style:name="T190" style:family="text">
      <style:text-properties officeooo:rsid="0357afbd"/>
    </style:style>
    <style:style style:name="T191" style:family="text">
      <style:text-properties officeooo:rsid="035960f4"/>
    </style:style>
    <style:style style:name="T192" style:family="text">
      <style:text-properties officeooo:rsid="0359a3e6"/>
    </style:style>
    <style:style style:name="T193" style:family="text">
      <style:text-properties officeooo:rsid="035afce6"/>
    </style:style>
    <style:style style:name="T194" style:family="text">
      <style:text-properties officeooo:rsid="0361f257"/>
    </style:style>
    <style:style style:name="T195" style:family="text">
      <style:text-properties officeooo:rsid="0362117c"/>
    </style:style>
    <style:style style:name="T196" style:family="text">
      <style:text-properties officeooo:rsid="02ed60d9"/>
    </style:style>
    <style:style style:name="T197" style:family="text">
      <style:text-properties officeooo:rsid="0362d894"/>
    </style:style>
    <style:style style:name="T198" style:family="text">
      <style:text-properties officeooo:rsid="0364a235"/>
    </style:style>
    <style:style style:name="T199" style:family="text">
      <style:text-properties officeooo:rsid="0367faef"/>
    </style:style>
    <style:style style:name="T200" style:family="text">
      <style:text-properties officeooo:rsid="0368e05e"/>
    </style:style>
    <style:style style:name="T201" style:family="text">
      <style:text-properties officeooo:rsid="036c1174"/>
    </style:style>
    <style:style style:name="T202" style:family="text">
      <style:text-properties officeooo:rsid="036d7e97"/>
    </style:style>
    <style:style style:name="T203" style:family="text">
      <style:text-properties officeooo:rsid="036e4244"/>
    </style:style>
    <style:style style:name="T204" style:family="text">
      <style:text-properties officeooo:rsid="036fe646"/>
    </style:style>
    <style:style style:name="T205" style:family="text">
      <style:text-properties officeooo:rsid="03719a00"/>
    </style:style>
    <style:style style:name="T206" style:family="text">
      <style:text-properties officeooo:rsid="0372920f"/>
    </style:style>
    <style:style style:name="T207" style:family="text">
      <style:text-properties officeooo:rsid="03748e65"/>
    </style:style>
    <style:style style:name="T208" style:family="text">
      <style:text-properties officeooo:rsid="037519ee"/>
    </style:style>
    <style:style style:name="T209" style:family="text">
      <style:text-properties officeooo:rsid="0376b086"/>
    </style:style>
    <style:style style:name="T210" style:family="text">
      <style:text-properties officeooo:rsid="037739bb"/>
    </style:style>
    <style:style style:name="T211" style:family="text">
      <style:text-properties officeooo:rsid="03784ba9"/>
    </style:style>
    <style:style style:name="T212" style:family="text">
      <style:text-properties officeooo:rsid="0379ccfc"/>
    </style:style>
    <style:style style:name="T213" style:family="text">
      <style:text-properties officeooo:rsid="037aa92c"/>
    </style:style>
    <style:style style:name="T214" style:family="text">
      <style:text-properties officeooo:rsid="030366ba"/>
    </style:style>
    <style:style style:name="T215" style:family="text">
      <style:text-properties officeooo:rsid="037c0e33"/>
    </style:style>
    <style:style style:name="T216" style:family="text">
      <style:text-properties officeooo:rsid="037c1f70"/>
    </style:style>
    <style:style style:name="T217" style:family="text">
      <style:text-properties officeooo:rsid="037d3d45"/>
    </style:style>
    <style:style style:name="T218" style:family="text">
      <style:text-properties officeooo:rsid="037f9c20"/>
    </style:style>
    <style:style style:name="T219" style:family="text">
      <style:text-properties officeooo:rsid="0381718e"/>
    </style:style>
    <style:style style:name="T220" style:family="text">
      <style:text-properties style:font-name="PT Serif" fo:font-size="12pt" officeooo:rsid="0381718e" style:font-size-asian="10.5pt"/>
    </style:style>
    <style:style style:name="T221" style:family="text">
      <style:text-properties style:font-name="PT Serif" fo:font-size="12pt" officeooo:rsid="0185cf79" style:font-size-asian="10.5pt"/>
    </style:style>
    <style:style style:name="T222" style:family="text">
      <style:text-properties style:font-name="PT Serif" fo:font-size="12pt" officeooo:rsid="03942746" style:font-size-asian="10.5pt"/>
    </style:style>
    <style:style style:name="T223" style:family="text">
      <style:text-properties style:font-name="PT Serif" fo:font-size="12pt" officeooo:rsid="0318944a" style:font-size-asian="10.5pt"/>
    </style:style>
    <style:style style:name="T224" style:family="text">
      <style:text-properties style:font-name="PT Serif" fo:font-size="12pt" fo:font-style="italic" officeooo:rsid="03bc7215" style:font-size-asian="10.5pt" style:font-style-asian="italic" style:font-style-complex="italic"/>
    </style:style>
    <style:style style:name="T225" style:family="text">
      <style:text-properties officeooo:rsid="03834e36"/>
    </style:style>
    <style:style style:name="T226" style:family="text">
      <style:text-properties officeooo:rsid="0383ece8"/>
    </style:style>
    <style:style style:name="T227" style:family="text">
      <style:text-properties officeooo:rsid="0384fcec"/>
    </style:style>
    <style:style style:name="T228" style:family="text">
      <style:text-properties officeooo:rsid="038e29f7"/>
    </style:style>
    <style:style style:name="T229" style:family="text">
      <style:text-properties officeooo:rsid="038f44d1"/>
    </style:style>
    <style:style style:name="T230" style:family="text">
      <style:text-properties officeooo:rsid="038fc6df"/>
    </style:style>
    <style:style style:name="T231" style:family="text">
      <style:text-properties officeooo:rsid="039204a2"/>
    </style:style>
    <style:style style:name="T232" style:family="text">
      <style:text-properties officeooo:rsid="0392bd82"/>
    </style:style>
    <style:style style:name="T233" style:family="text">
      <style:text-properties officeooo:rsid="03271d5a"/>
    </style:style>
    <style:style style:name="T234" style:family="text">
      <style:text-properties officeooo:rsid="03942746"/>
    </style:style>
    <style:style style:name="T235" style:family="text">
      <style:text-properties officeooo:rsid="0327ee8e"/>
    </style:style>
    <style:style style:name="T236" style:family="text">
      <style:text-properties officeooo:rsid="03955fbd"/>
    </style:style>
    <style:style style:name="T237" style:family="text">
      <style:text-properties officeooo:rsid="039563b5"/>
    </style:style>
    <style:style style:name="T238" style:family="text">
      <style:text-properties officeooo:rsid="0395ecd4"/>
    </style:style>
    <style:style style:name="T239" style:family="text">
      <style:text-properties officeooo:rsid="03973263"/>
    </style:style>
    <style:style style:name="T240" style:family="text">
      <style:text-properties officeooo:rsid="0328015c"/>
    </style:style>
    <style:style style:name="T241" style:family="text">
      <style:text-properties officeooo:rsid="03984c4b"/>
    </style:style>
    <style:style style:name="T242" style:family="text">
      <style:text-properties officeooo:rsid="0399da93"/>
    </style:style>
    <style:style style:name="T243" style:family="text">
      <style:text-properties officeooo:rsid="0332aa73"/>
    </style:style>
    <style:style style:name="T244" style:family="text">
      <style:text-properties officeooo:rsid="019c1fe5"/>
    </style:style>
    <style:style style:name="T245" style:family="text">
      <style:text-properties officeooo:rsid="039ca093"/>
    </style:style>
    <style:style style:name="T246" style:family="text">
      <style:text-properties officeooo:rsid="03a02974"/>
    </style:style>
    <style:style style:name="T247" style:family="text">
      <style:text-properties officeooo:rsid="03a1e1e5"/>
    </style:style>
    <style:style style:name="T248" style:family="text">
      <style:text-properties officeooo:rsid="03a25688"/>
    </style:style>
    <style:style style:name="T249" style:family="text">
      <style:text-properties officeooo:rsid="03a3d4ba"/>
    </style:style>
    <style:style style:name="T250" style:family="text">
      <style:text-properties officeooo:rsid="03a56a62"/>
    </style:style>
    <style:style style:name="T251" style:family="text">
      <style:text-properties officeooo:rsid="0337de4b"/>
    </style:style>
    <style:style style:name="T252" style:family="text">
      <style:text-properties officeooo:rsid="03a7079d"/>
    </style:style>
    <style:style style:name="T253" style:family="text">
      <style:text-properties officeooo:rsid="03a7eafb"/>
    </style:style>
    <style:style style:name="T254" style:family="text">
      <style:text-properties officeooo:rsid="033b8157"/>
    </style:style>
    <style:style style:name="T255" style:family="text">
      <style:text-properties officeooo:rsid="033e3aef"/>
    </style:style>
    <style:style style:name="T256" style:family="text">
      <style:text-properties officeooo:rsid="03a9b410"/>
    </style:style>
    <style:style style:name="T257" style:family="text">
      <style:text-properties officeooo:rsid="03ab1906"/>
    </style:style>
    <style:style style:name="T258" style:family="text">
      <style:text-properties officeooo:rsid="03aca848"/>
    </style:style>
    <style:style style:name="T259" style:family="text">
      <style:text-properties officeooo:rsid="03ad968f"/>
    </style:style>
    <style:style style:name="T260" style:family="text">
      <style:text-properties officeooo:rsid="03adc1a4"/>
    </style:style>
    <style:style style:name="T261" style:family="text">
      <style:text-properties officeooo:rsid="03479a9e"/>
    </style:style>
    <style:style style:name="T262" style:family="text">
      <style:text-properties officeooo:rsid="03ae588a"/>
    </style:style>
    <style:style style:name="T263" style:family="text">
      <style:text-properties officeooo:rsid="034b4e44"/>
    </style:style>
    <style:style style:name="T264" style:family="text">
      <style:text-properties officeooo:rsid="03af666f"/>
    </style:style>
    <style:style style:name="T265" style:family="text">
      <style:text-properties officeooo:rsid="03afbf43"/>
    </style:style>
    <style:style style:name="T266" style:family="text">
      <style:text-properties officeooo:rsid="035253f3"/>
    </style:style>
    <style:style style:name="T267" style:family="text">
      <style:text-properties officeooo:rsid="03543d4f"/>
    </style:style>
    <style:style style:name="T268" style:family="text">
      <style:text-properties officeooo:rsid="03b0b1f7"/>
    </style:style>
    <style:style style:name="T269" style:family="text">
      <style:text-properties officeooo:rsid="03b4e3dd"/>
    </style:style>
    <style:style style:name="T270" style:family="text">
      <style:text-properties officeooo:rsid="03b515b5"/>
    </style:style>
    <style:style style:name="T271" style:family="text">
      <style:text-properties officeooo:rsid="0323b65f"/>
    </style:style>
    <style:style style:name="T272" style:family="text">
      <style:text-properties officeooo:rsid="03596fa8"/>
    </style:style>
    <style:style style:name="T273" style:family="text">
      <style:text-properties officeooo:rsid="03b94e25"/>
    </style:style>
    <style:style style:name="T274" style:family="text">
      <style:text-properties officeooo:rsid="03bb12d9"/>
    </style:style>
    <style:style style:name="T275" style:family="text">
      <style:text-properties officeooo:rsid="03bc7215"/>
    </style:style>
    <style:style style:name="T276" style:family="text">
      <style:text-properties officeooo:rsid="03bcfd83"/>
    </style:style>
    <style:style style:name="T277" style:family="text">
      <style:text-properties officeooo:rsid="03bd2292"/>
    </style:style>
    <style:style style:name="T278" style:family="text">
      <style:text-properties officeooo:rsid="03bf4846"/>
    </style:style>
    <style:style style:name="T279" style:family="text">
      <style:text-properties officeooo:rsid="03c09a89"/>
    </style:style>
    <style:style style:name="T280" style:family="text">
      <style:text-properties officeooo:rsid="03c18a7a"/>
    </style:style>
    <style:style style:name="T281" style:family="text">
      <style:text-properties officeooo:rsid="03c333ae"/>
    </style:style>
    <style:style style:name="T282" style:family="text"/>
    <style:style style:name="Sect1" style:family="section">
      <style:section-properties style:editable="false">
        <style:columns fo:column-count="1" fo:column-gap="0cm"/>
      </style:section-properties>
    </style:style>
    <text:list-style style:name="L1">
      <text:list-level-style-number text:level="1" loext:num-list-format=" %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67">DOCUMENTATION</text:span><text:line-break/><text:span text:style-name="T17">ON USING </text:span><text:span text:style-name="T18">THE</text:span><text:line-break/><text:span text:style-name="T15">INTEGRATED DEVELOPMENT ENVIRONMENT</text:span><text:line-break/>FREE OBERON<text:line-break/><text:span text:style-name="T17">AND</text:span><text:span text:style-name="T16"> </text:span><text:span text:style-name="T18">THE </text:span><text:span text:style-name="T17">PROGRAMMING LANGUAGE</text:span><text:span text:style-name="T4"><text:line-break/>OBERON</text:span></text:p>
      <text:p text:style-name="P52"><text:span text:style-name="T67">Revision 8.</text:span><text:span text:style-name="T176">11</text:span><text:span text:style-name="T67">.</text:span>20<text:span text:style-name="T176">23</text:span><text:line-break/><text:span text:style-name="T67">for Free Oberon version 1.</text:span><text:span text:style-name="T176">1</text:span><text:span text:style-name="T67">.</text:span><text:span text:style-name="T176">0</text:span></text:p>
      <text:p text:style-name="P54"><text:span text:style-name="T67">TECHN</text:span><text:span text:style-name="T176">ICAL</text:span><text:span text:style-name="T67">-THEORETICAL LITERATURE<text:line-break/></text:span><text:span text:style-name="T176">PUBLISHING HOUSE OF RIGA EXPERIMENTAL<text:line-break/>DESIGN BUREAU FOR COMPILER CONSTRUCTION</text:span></text:p>
      <text:p text:style-name="P53"><text:span text:style-name="T67">R I G A</text:span> <text:s text:c="4"/>2 0 <text:span text:style-name="T176">2</text:span> <text:span text:style-name="T176">3</text:span></text:p>
      <text:p text:style-name="P37"/>
      <text:table-of-content text:style-name="Sect1" text:protected="true" text:name="Оглавление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Table of Contents</text:p>
          </text:index-title>
          <text:p text:style-name="P57"><text:a xlink:type="simple" xlink:href="#__RefHeading__546_1245859280" text:style-name="Index_20_Link" text:visited-style-name="Index_20_Link">1. Installation.<text:tab/>3</text:a></text:p>
          <text:p text:style-name="P58"><text:a xlink:type="simple" xlink:href="#__RefHeading__548_1245859280" text:style-name="Index_20_Link" text:visited-style-name="Index_20_Link">1.1. Installation under GNU/Linux.<text:tab/>3</text:a></text:p>
          <text:p text:style-name="P58"><text:a xlink:type="simple" xlink:href="#__RefHeading__550_1245859280" text:style-name="Index_20_Link" text:visited-style-name="Index_20_Link">1.2. Installation under Windows.<text:tab/>4</text:a></text:p>
          <text:p text:style-name="P57"><text:a xlink:type="simple" xlink:href="#__RefHeading__690_1245859280" text:style-name="Index_20_Link" text:visited-style-name="Index_20_Link">2. Checking if system works.<text:tab/>4</text:a></text:p>
          <text:p text:style-name="P57"><text:a xlink:type="simple" xlink:href="#__RefHeading__554_12458592801" text:style-name="Index_20_Link" text:visited-style-name="Index_20_Link">3. Choosing a language.<text:tab/>4</text:a></text:p>
          <text:p text:style-name="P57"><text:a xlink:type="simple" xlink:href="#__RefHeading__554_1245859280" text:style-name="Index_20_Link" text:visited-style-name="Index_20_Link">4. Writing a program.<text:tab/>4</text:a></text:p>
          <text:p text:style-name="P57"><text:a xlink:type="simple" xlink:href="#__RefHeading__556_1245859280" text:style-name="Index_20_Link" text:visited-style-name="Index_20_Link">5. Saving a file.<text:tab/>5</text:a></text:p>
          <text:p text:style-name="P57"><text:a xlink:type="simple" xlink:href="#__RefHeading__558_1245859280" text:style-name="Index_20_Link" text:visited-style-name="Index_20_Link">6. Running a program.<text:tab/>5</text:a></text:p>
          <text:p text:style-name="P57"><text:a xlink:type="simple" xlink:href="#__RefHeading__560_1245859280" text:style-name="Index_20_Link" text:visited-style-name="Index_20_Link">7. Openning a file.<text:tab/>5</text:a></text:p>
          <text:p text:style-name="P57"><text:a xlink:type="simple" xlink:href="#__RefHeading__562_1245859280" text:style-name="Index_20_Link" text:visited-style-name="Index_20_Link">8. Navigating the text.<text:tab/>5</text:a></text:p>
          <text:p text:style-name="P58"><text:a xlink:type="simple" xlink:href="#__RefHeading__564_1245859280" text:style-name="Index_20_Link" text:visited-style-name="Index_20_Link">Copying the lines<text:tab/>6</text:a></text:p>
          <text:p text:style-name="P57"><text:a xlink:type="simple" xlink:href="#__RefHeading__566_1245859280" text:style-name="Index_20_Link" text:visited-style-name="Index_20_Link">9. Moving between opened windows.<text:tab/>6</text:a></text:p>
          <text:p text:style-name="P57"><text:a xlink:type="simple" xlink:href="#__RefHeading__1635_1439933693" text:style-name="Index_20_Link" text:visited-style-name="Index_20_Link">10. A simple program.<text:tab/>7</text:a></text:p>
          <text:p text:style-name="P57"><text:a xlink:type="simple" xlink:href="#__RefHeading__1637_1439933693" text:style-name="Index_20_Link" text:visited-style-name="Index_20_Link">11. Basic data types.<text:tab/>8</text:a></text:p>
          <text:p text:style-name="P57"><text:a xlink:type="simple" xlink:href="#__RefHeading__2258_1439933693" text:style-name="Index_20_Link" text:visited-style-name="Index_20_Link">12. Console input and output. Modules In, Out.<text:tab/>8</text:a></text:p>
          <text:p text:style-name="P57"><text:a xlink:type="simple" xlink:href="#__RefHeading__1639_1439933693" text:style-name="Index_20_Link" text:visited-style-name="Index_20_Link">13. Module Math.<text:tab/>9</text:a></text:p>
          <text:p text:style-name="P57"><text:a xlink:type="simple" xlink:href="#__RefHeading___Toc10733_2610281267" text:style-name="Index_20_Link" text:visited-style-name="Index_20_Link">14. Module Random.<text:tab/>10</text:a></text:p>
          <text:p text:style-name="P57"><text:a xlink:type="simple" xlink:href="#__RefHeading__1641_1439933693" text:style-name="Index_20_Link" text:visited-style-name="Index_20_Link">15. Module Graph.<text:tab/>11</text:a></text:p>
          <text:p text:style-name="P58"><text:a xlink:type="simple" xlink:href="#__RefHeading__1643_1439933693" text:style-name="Index_20_Link" text:visited-style-name="Index_20_Link">15.1. Drawing lines.<text:tab/>11</text:a></text:p>
          <text:p text:style-name="P58"><text:a xlink:type="simple" xlink:href="#__RefHeading__1645_1439933693" text:style-name="Index_20_Link" text:visited-style-name="Index_20_Link">15.2. Making colors.<text:tab/>12</text:a></text:p>
          <text:p text:style-name="P58"><text:a xlink:type="simple" xlink:href="#__RefHeading__1647_1439933693" text:style-name="Index_20_Link" text:visited-style-name="Index_20_Link">15.3. Getting screen size.<text:tab/>12</text:a></text:p>
          <text:p text:style-name="P58"><text:a xlink:type="simple" xlink:href="#__RefHeading__2260_1439933693" text:style-name="Index_20_Link" text:visited-style-name="Index_20_Link">15.4. Manipulating the color of individual pixels.<text:tab/>13</text:a></text:p>
          <text:p text:style-name="P58"><text:a xlink:type="simple" xlink:href="#__RefHeading__2262_1439933693" text:style-name="Index_20_Link" text:visited-style-name="Index_20_Link">15.5. Clearing the screen.<text:tab/>13</text:a></text:p>
          <text:p text:style-name="P58"><text:a xlink:type="simple" xlink:href="#__RefHeading__2264_1439933693" text:style-name="Index_20_Link" text:visited-style-name="Index_20_Link">15.6. Drawing some shapes.<text:tab/>13</text:a></text:p>
          <text:p text:style-name="P58"><text:a xlink:type="simple" xlink:href="#__RefHeading__2266_1439933693" text:style-name="Index_20_Link" text:visited-style-name="Index_20_Link">15.7. Customizing the graphics window.<text:tab/>14</text:a></text:p>
          <text:p text:style-name="P58"><text:a xlink:type="simple" xlink:href="#__RefHeading__2268_1439933693" text:style-name="Index_20_Link" text:visited-style-name="Index_20_Link">15.8. Animation.<text:tab/>14</text:a></text:p>
          <text:p text:style-name="P58"><text:a xlink:type="simple" xlink:href="#__RefHeading__2272_1439933693" text:style-name="Index_20_Link" text:visited-style-name="Index_20_Link"><text:span text:style-name="T32">15.</text:span></text:a><text:a xlink:type="simple" xlink:href="#__RefHeading__2272_1439933693" text:style-name="Index_20_Link" text:visited-style-name="Index_20_Link"><text:span text:style-name="T32">9</text:span></text:a><text:a xlink:type="simple" xlink:href="#__RefHeading__2272_1439933693" text:style-name="Index_20_Link" text:visited-style-name="Index_20_Link"><text:span text:style-name="T32">. </text:span></text:a><text:a xlink:type="simple" xlink:href="#__RefHeading__2272_1439933693" text:style-name="Index_20_Link" text:visited-style-name="Index_20_Link"><text:span text:style-name="T32">Working with images</text:span></text:a><text:a xlink:type="simple" xlink:href="#__RefHeading__2272_1439933693" text:style-name="Index_20_Link" text:visited-style-name="Index_20_Link"><text:span text:style-name="T32">.</text:span></text:a><text:a xlink:type="simple" xlink:href="#__RefHeading__2272_1439933693" text:style-name="Index_20_Link" text:visited-style-name="Index_20_Link"><text:tab/>15</text:a></text:p>
          <text:p text:style-name="P57"><text:a xlink:type="simple" xlink:href="#__RefHeading__2879_1477671095" text:style-name="Index_20_Link" text:visited-style-name="Index_20_Link">Appendix A. Recompilation of Free Oberon under Windows.<text:tab/>16</text:a></text:p>
        </text:index-body>
      </text:table-of-content>
      <text:h text:style-name="P59" text:outline-level="1"/>
      <text:h text:style-name="P60" text:outline-level="1"><text:bookmark-start text:name="__RefHeading__546_1245859280"/>1. <text:span text:style-name="T68">Installation</text:span>.<text:bookmark-end text:name="__RefHeading__546_1245859280"/></text:h>
      <text:p text:style-name="P2">Free Oberon <text:span text:style-name="T68">is</text:span> <text:span text:style-name="T68">a cross-platform integrated development environment. It is available for Windows </text:span><text:span text:style-name="T177">as </text:span><text:span text:style-name="T68">a</text:span><text:span text:style-name="T177">n</text:span><text:span text:style-name="T68"> EXE setup program, as well as for GNU/Linux and other UNIX-like </text:span><text:span text:style-name="T177">operating </text:span><text:span text:style-name="T68">systems in a form of source code, that you need to compile, having preinstalled some necessary libraries on the system.</text:span></text:p>
      <text:h text:style-name="P82" text:outline-level="2"><text:bookmark-start text:name="__RefHeading__548_1245859280"/>1.1. <text:span text:style-name="T68">Installation</text:span> <text:span text:style-name="T83">under</text:span> GNU/Linux.<text:bookmark-end text:name="__RefHeading__548_1245859280"/></text:h>
      <text:list xml:id="list469795938" text:style-name="L1">
        <text:list-item>
          <text:p text:style-name="P83"><text:span text:style-name="T188">Download </text:span>Free Oberon <text:span text:style-name="T188">source code</text:span>. <text:span text:style-name="T188">There are two options</text:span><text:span text:style-name="T185">:</text:span></text:p>
          <text:list>
            <text:list-item>
              <text:p text:style-name="P153"><text:span text:style-name="T188">Clone Free Oberon repository from GitHub</text:span><text:span text:style-name="T187">.</text:span> <text:span text:style-name="T188">This version is the most up-to-date</text:span><text:span text:style-name="T181">. </text:span><text:span text:style-name="T188">For this, open terminal and type in</text:span><text:span text:style-name="T186">:</text:span></text:p>
            </text:list-item>
          </text:list>
          <text:p text:style-name="P137">git clone --depth 1 --recurse-submodules --shallow-submodules <text:span text:style-name="T195">\<text:line-break/> <text:s/></text:span>https://github.com/kekcleader/FreeOberon.git</text:p>
          <text:list text:continue-numbering="true">
            <text:list-header>
              <text:p text:style-name="P56">Note: The backslash (<text:span text:style-name="Код"><text:span text:style-name="T196">\</text:span></text:span>) escapes the line break. You can enter the command without th<text:span text:style-name="T197">e “</text:span><text:span text:style-name="Код"><text:span text:style-name="T196">\</text:span></text:span>” <text:span text:style-name="T197">i</text:span>f the command is entered on a single line.</text:p>
            </text:list-header>
            <text:list-item>
              <text:p text:style-name="P97"><text:span text:style-name="T195">D</text:span><text:span text:style-name="T189">ownload </text:span><text:span text:style-name="T185">Free Oberon</text:span><text:span text:style-name="T181"> </text:span><text:span text:style-name="T189">as </text:span><text:span text:style-name="T179">“</text:span><text:span text:style-name="T181">tar.gz</text:span><text:span text:style-name="T179">”</text:span><text:span text:style-name="T181"> </text:span><text:span text:style-name="T189">archive from the </text:span><text:span text:style-name="T179">“</text:span><text:span text:style-name="T189">Download</text:span><text:span text:style-name="T179">”</text:span><text:span text:style-name="T189"> section of the </text:span><text:a xlink:type="simple" xlink:href="https://free.oberon.org/en/download" text:style-name="Internet_20_link" text:visited-style-name="Visited_20_Internet_20_Link"><text:span text:style-name="T181">free.oberon.</text:span></text:a><text:a xlink:type="simple" xlink:href="https://free.oberon.org/en/download" text:style-name="Internet_20_link" text:visited-style-name="Visited_20_Internet_20_Link"><text:span text:style-name="T185">org</text:span></text:a><text:span text:style-name="T185"> </text:span><text:span text:style-name="T189">website.</text:span><text:span text:style-name="T185"> </text:span><text:span text:style-name="T190">Extract </text:span>Extract the archive to your home directory or to another location on the disk.</text:p>
            </text:list-item>
          </text:list>
        </text:list-item>
        <text:list-item>
          <text:p text:style-name="P154"><text:span text:style-name="T199">I</text:span>nstall the following <text:span text:style-name="T190">software </text:span><text:span text:style-name="T191">packages</text:span>:</text:p>
          <text:p text:style-name="P129"><text:span text:style-name="T2">git<text:tab/><text:tab/>gcc<text:tab/><text:tab/>libc-dev<text:tab/><text:tab/><text:tab/>liballegro5-dev</text:span><text:span text:style-name="T182"><text:line-break/></text:span><text:span text:style-name="T2">liballegro-image5-dev<text:tab/>liballegro-audio5-dev<text:tab/>liballegro-acodec5-dev</text:span></text:p>
          <text:p text:style-name="P155">The names of the packages are given <text:span text:style-name="T192">as they appear in</text:span> <text:span text:style-name="T192">the </text:span>operating system Debian GNU/Linux. They are also suitable for Ubuntu, Linux Mint, Raspbian and other. To install <text:span text:style-name="T193">the mentioned packages</text:span>, run the following command <text:span text:style-name="T199">in terminal</text:span>:</text:p>
          <text:p text:style-name="P130">apt-get install -y git gcc libc-dev liballegro5-dev <text:span text:style-name="T182">\<text:line-break/> <text:s/></text:span>liballegro-image5-dev liballegro-audio5-dev liballegro-acodec5-dev</text:p>
          <text:p text:style-name="P98"><text:span text:style-name="T70">(This command must be executed with </text:span><text:span text:style-name="T178">root</text:span><text:span text:style-name="T70"> privileges, that is, you must first run </text:span><text:span text:style-name="T179">“</text:span><text:span text:style-name="Код"><text:span text:style-name="T70">su</text:span></text:span><text:span text:style-name="T179">”</text:span><text:span text:style-name="T70"> and enter the </text:span><text:span text:style-name="T180">root </text:span><text:span text:style-name="T70">password, </text:span><text:span text:style-name="T200">or prepend the command with</text:span><text:span text:style-name="T70"> </text:span><text:span text:style-name="T201">the word </text:span><text:span text:style-name="T179">“</text:span><text:span text:style-name="Код"><text:span text:style-name="T70">su</text:span></text:span><text:span text:style-name="Код"><text:span text:style-name="T200">do</text:span></text:span><text:span text:style-name="T179">”</text:span><text:span text:style-name="T70">.)</text:span></text:p>
          <text:p text:style-name="P156"><text:span text:style-name="T70">On OS Fedora, Red Hat, CentOS and others, the command and package names will differ (one of two packages </text:span><text:span text:style-name="Код"><text:span text:style-name="T69">glibc-static</text:span></text:span><text:span text:style-name="T2"> or </text:span><text:span text:style-name="Код"><text:span text:style-name="T69">glibc-devel-static</text:span></text:span><text:span text:style-name="T2"> might also be required):</text:span></text:p>
          <text:p text:style-name="P131"><text:span text:style-name="T182">sudo </text:span>dnf install -y git gcc glibc-devel allegro5-devel <text:span text:style-name="T183">\<text:line-break/> <text:s/></text:span>allegro5-addon-image allegro5-addon-audio allegro5-addon-acodec <text:span text:style-name="T183">\<text:line-break/> </text:span><text:s/>allegro5-devel allegro5-addon-image-devel allegro5-addon-audio-devel <text:span text:style-name="T183">\<text:line-break/> <text:s/></text:span>allegro5-addon-acodec-devel</text:p>
          <text:p text:style-name="P96">For other operating systems (Arch Linux, openSUSE) output of <text:span text:style-name="T184">the command</text:span> <text:span text:style-name="T179">“</text:span><text:span text:style-name="Код">./install.sh</text:span><text:span text:style-name="T179">” </text:span>in the root folder of the extracted Free Oberon archive.</text:p>
        </text:list-item>
        <text:list-item>
          <text:p text:style-name="P159"><text:span text:style-name="T184">Run</text:span>:</text:p>
          <text:p text:style-name="P128">./<text:span text:style-name="T184">install.sh</text:span></text:p>
        </text:list-item>
        <text:list-item>
          <text:p text:style-name="P160"><text:soft-page-break/><text:span text:style-name="T202">Done. </text:span><text:span text:style-name="T195">If </text:span>Free Oberon <text:span text:style-name="T198">has been</text:span> installed <text:span text:style-name="T195">successfully, y</text:span>ou <text:span text:style-name="T198">can </text:span>run <text:span text:style-name="T195">it with </text:span>“<text:span text:style-name="Код">./</text:span><text:span text:style-name="Код"><text:span text:style-name="T195">FreeOberon</text:span></text:span>”. <text:span text:style-name="T198">The installation script will offer you to </text:span><text:span text:style-name="T203">optionally </text:span><text:span text:style-name="T198">add a line to </text:span>“<text:span text:style-name="Код">~/.bashrc</text:span>” t<text:span text:style-name="T203">o</text:span><text:span text:style-name="T195"> allow th</text:span>e <text:span text:style-name="T198">usage of the </text:span>command “<text:span text:style-name="Код"><text:span text:style-name="T195">fob</text:span></text:span>” <text:span text:style-name="T198">(console version of Free Oberon compiler), that will look something like</text:span>:</text:p>
          <text:p text:style-name="P132">export PATH=/home/<text:span text:style-name="T198">user</text:span>/FreeOberon:$PATH</text:p>
          <text:p text:style-name="P163">You also can add this line that will allow you to launch Free Oberon from any director<text:span text:style-name="T203">y </text:span>by typing the command<text:span text:style-name="T179"> “</text:span><text:span text:style-name="Код"><text:span text:style-name="T179">fo</text:span></text:span><text:span text:style-name="T179">”</text:span><text:span text:style-name="T203">:</text:span></text:p>
          <text:p text:style-name="P133">alias fo='cd ~/FreeOberon;./FreeOberon'</text:p>
        </text:list-item>
      </text:list>
      <text:h text:style-name="P74" text:outline-level="2"><text:bookmark-start text:name="__RefHeading__550_1245859280"/>1.2. <text:span text:style-name="T68">Installation</text:span> <text:span text:style-name="T83">under </text:span>Windows.<text:bookmark-end text:name="__RefHeading__550_1245859280"/></text:h>
      <text:p text:style-name="P4"><text:span text:style-name="T71">Download the setup porgram in EXE format from </text:span><text:span text:style-name="Код"><text:span text:style-name="T71">freeoberon.su</text:span></text:span><text:span text:style-name="T71"> website, run it and follow the instructions.</text:span></text:p>
      <text:p text:style-name="P33">Alternatively, you can download a version of Free Oberon in a ZIP-archive, extract it to any place on the disk and create a desktop shortcut.</text:p>
      <text:p text:style-name="P33">Note. If you want to recompile Free Oberon under Windows from the source code yourself, refer to Appendix A of this document.</text:p>
      <text:h text:style-name="P61" text:outline-level="1"><text:bookmark-start text:name="__RefHeading__690_1245859280"/>2. <text:span text:style-name="T72">Checking if system works</text:span>.<text:bookmark-end text:name="__RefHeading__690_1245859280"/></text:h>
      <text:p text:style-name="P105"><text:span text:style-name="T73">Run</text:span> Free Oberon, <text:span text:style-name="T73">press </text:span><text:span text:style-name="Код"><text:span text:style-name="T3">F3</text:span></text:span><text:span text:style-name="T3"> (“</text:span><text:span text:style-name="Код"><text:span text:style-name="T3">File → Open</text:span></text:span><text:span text:style-name="T3">”) and open “</text:span><text:span text:style-name="Код"><text:span text:style-name="T3">Book.Mod</text:span></text:span><text:span text:style-name="T3">” </text:span><text:span text:style-name="T194">from the </text:span><text:span text:style-name="T3">“</text:span><text:span text:style-name="Код"><text:span text:style-name="T194">Examples</text:span></text:span><text:span text:style-name="T3">” </text:span><text:span text:style-name="T194">subdirectory</text:span><text:span text:style-name="T3">. Press </text:span><text:span text:style-name="Код"><text:span text:style-name="T3">F9</text:span></text:span><text:span text:style-name="T3"> (“</text:span><text:span text:style-name="Код"><text:span text:style-name="T3">Make and Run</text:span></text:span><text:span text:style-name="T3">”). If everything works as expected, you should see a picture of a book.</text:span></text:p>
      <text:p text:style-name="P127">Note: To toggle between window mode and fullscreen, press Alt+Enter.</text:p>
      <text:h text:style-name="P65" text:outline-level="1"><text:bookmark-start text:name="__RefHeading__554_12458592801"/>3. <text:span text:style-name="T276">Choosing a language</text:span>.<text:bookmark-end text:name="__RefHeading__554_12458592801"/></text:h>
      <text:p text:style-name="P125">Free Oberon IDE will open in your current OS language: English or Russian. It is possible to specify the language. The command line argument is <text:span text:style-name="T3">“</text:span><text:span text:style-name="Код"><text:span text:style-name="T3">--</text:span></text:span><text:span text:style-name="Код">lang</text:span><text:span text:style-name="T3">”. </text:span>For example:</text:p>
      <text:p text:style-name="P148"><text:span text:style-name="T276">./FreeOberon --lang en <text:s text:c="4"/></text:span><text:span text:style-name="T277">(in the Linux terminal)<text:line-break/></text:span><text:span text:style-name="T276">FreeOberon --lang en <text:s text:c="6"/></text:span><text:span text:style-name="T277">(in Windows Command Prompt)</text:span></text:p>
      <text:p text:style-name="P126"><text:span text:style-name="T278">It is also possible to add your language. See the </text:span><text:span text:style-name="T280">text file in the</text:span><text:span text:style-name="T278"> </text:span><text:span text:style-name="T3">“</text:span><text:span text:style-name="Код"><text:span text:style-name="T279">Data/Texts</text:span></text:span><text:span text:style-name="T3">”</text:span><text:span text:style-name="T278"> subdirectory.</text:span></text:p>
      <text:h text:style-name="P66" text:outline-level="1"><text:bookmark-start text:name="__RefHeading__554_1245859280"/><text:span text:style-name="T281">4</text:span>. <text:span text:style-name="T74">Writing a program</text:span>.<text:bookmark-end text:name="__RefHeading__554_1245859280"/></text:h>
      <text:p text:style-name="P15"><text:span text:style-name="T75">Run </text:span>Free Oberon <text:span text:style-name="T75">and type in the source code of a module</text:span>. <text:span text:style-name="T75">A module always starts with a keyword </text:span><text:span text:style-name="Код">MODULE</text:span>, <text:span text:style-name="T75">which is followed by the module's name</text:span>. <text:span text:style-name="T76">The name of the module should be written as one word, start with a latin letter and contain only latin letters and numbers. Then follows a semicolon. For example, “</text:span><text:span text:style-name="Код"><text:span text:style-name="T4">MODULE Prog1;</text:span></text:span><text:span text:style-name="T4">”. The module's text ends with a keyword </text:span><text:span text:style-name="Код"><text:span text:style-name="T4">END</text:span></text:span><text:span text:style-name="T4">, which again is followed by the name of the module and a period (“.”):</text:span></text:p>
      <text:p text:style-name="P47"><text:soft-page-break/>MODULE Prog1;<text:line-break/> <text:s/><text:span text:style-name="T161">(* </text:span><text:span text:style-name="T204">T</text:span><text:span text:style-name="T161">he program is </text:span><text:span text:style-name="T205">typed in </text:span><text:span text:style-name="T161">between these two lines. </text:span><text:span text:style-name="T205">File name: Prog1.Mod </text:span><text:span text:style-name="T161">*)</text:span><text:line-break/>END Prog1.</text:p>
      <text:p text:style-name="P47"/>
      <text:h text:style-name="P62" text:outline-level="1"><text:bookmark-start text:name="__RefHeading__556_1245859280"/><text:span text:style-name="T281">5</text:span>. <text:span text:style-name="T77">Saving a file.</text:span><text:bookmark-end text:name="__RefHeading__556_1245859280"/></text:h>
      <text:p text:style-name="P10"><text:span text:style-name="T78">To save a file, press the </text:span><text:span text:style-name="T206">key</text:span><text:span text:style-name="T78"> </text:span><text:span text:style-name="Код">F2</text:span> <text:span text:style-name="T78">or click </text:span>“<text:span text:style-name="Код">File</text:span><text:span text:style-name="Код"><text:span text:style-name="T19"> </text:span></text:span><text:span text:style-name="Код">→</text:span><text:span text:style-name="Код"><text:span text:style-name="T19"> </text:span></text:span><text:span text:style-name="Код">Save</text:span><text:span text:style-name="Код"><text:span text:style-name="T19"> </text:span></text:span><text:span text:style-name="Код">As</text:span>”, <text:span text:style-name="T78">and you will be aked for a file name</text:span>. <text:span text:style-name="T78">For the module to work, the file should be named in the same way as the module, but with</text:span> “<text:span text:style-name="Код">.Mod</text:span>” <text:span text:style-name="T78">in the end</text:span> (<text:span text:style-name="T78">with a capital </text:span><text:span text:style-name="Код">M</text:span>). <text:span text:style-name="T78">For example</text:span>, “<text:span text:style-name="Код">Prog1.Mod</text:span>”. <text:span text:style-name="T78">If the module name and the file name, in which the module is stored, are different, then it would be impossbile to run the compiled module from within </text:span>Free Oberon.</text:p>
      <text:p text:style-name="P5"><text:span text:style-name="T79">Subsequent pressing of the </text:span><text:span text:style-name="Код"><text:span text:style-name="T79">F2</text:span></text:span><text:span text:style-name="T79"> key will save the module to a file with the same name. To save the module to a file with a different name, click “</text:span><text:span text:style-name="Код"><text:span text:style-name="T5">File → Save As...</text:span></text:span><text:span text:style-name="T5">” or press </text:span><text:span text:style-name="Код"><text:span text:style-name="T79">Shift+F2</text:span></text:span><text:span text:style-name="T79">.</text:span></text:p>
      <text:p text:style-name="P16">The saved files are plain text files in <text:span text:style-name="T215">the </text:span>UTF-8 encoding, <text:span text:style-name="T207">by default </text:span>they are <text:span text:style-name="T80">put </text:span>in the subdirectory <text:span text:style-name="T80">“</text:span><text:span text:style-name="Код">Program</text:span><text:span text:style-name="Код"><text:span text:style-name="T80">s</text:span></text:span><text:span text:style-name="T80">”</text:span> and, if <text:span text:style-name="T82">required</text:span>, can be edited <text:span text:style-name="T80">using </text:span>other text editor<text:span text:style-name="T81">s.</text:span></text:p>
      <text:h text:style-name="P63" text:outline-level="1"><text:bookmark-start text:name="__RefHeading__558_1245859280"/><text:span text:style-name="T281">6</text:span>. <text:span text:style-name="T82">Running a program.</text:span><text:bookmark-end text:name="__RefHeading__558_1245859280"/></text:h>
      <text:p text:style-name="P106">To compile and run a program, click <text:span text:style-name="T9">“</text:span><text:span text:style-name="Код"><text:span text:style-name="T214">Compile</text:span></text:span><text:span text:style-name="Код"><text:span text:style-name="T9"> → </text:span></text:span><text:span text:style-name="Код"><text:span text:style-name="T214">Make</text:span></text:span><text:span text:style-name="Код"><text:span text:style-name="T9"> &amp; Run</text:span></text:span><text:span text:style-name="T9">”</text:span> or press <text:span text:style-name="Код">F9</text:span>. The file <text:span text:style-name="T208">will</text:span> be saved, and the file name must match the module name (see above “4. Saving <text:span text:style-name="T207">a f</text:span>ile”). If the file has not been saved <text:span text:style-name="T209">yet</text:span>, the <text:span text:style-name="T9">“</text:span>Save <text:span text:style-name="T209">File As</text:span><text:span text:style-name="T9">”</text:span><text:span text:style-name="T209"> </text:span>dialog box will be opened, in which case you should save the file, and then press <text:span text:style-name="Код">F9</text:span> again.</text:p>
      <text:h text:style-name="P63" text:outline-level="1"/>
      <text:h text:style-name="P63" text:outline-level="1"><text:bookmark-start text:name="__RefHeading__560_1245859280"/><text:span text:style-name="T281">7</text:span>. <text:span text:style-name="T83">Openning a file.</text:span><text:bookmark-end text:name="__RefHeading__560_1245859280"/></text:h>
      <text:p text:style-name="P17"><text:span text:style-name="T84">Press </text:span><text:span text:style-name="Код">F3</text:span> <text:span text:style-name="T84">and</text:span> <text:span text:style-name="T210">choose a </text:span><text:span text:style-name="T84">file</text:span>, <text:span text:style-name="T84">then press Enter</text:span>. <text:span text:style-name="T211">The file </text:span><text:span text:style-name="T84">will be opened, and you will see the file name in the title of the opened window. If you edit file ans click “</text:span><text:span text:style-name="Код"><text:span text:style-name="T8">File → Save</text:span></text:span><text:span text:style-name="T8">” or press the </text:span><text:span text:style-name="Код"><text:span text:style-name="T8">F2</text:span></text:span><text:span text:style-name="T8"> key, then a file will be saved in the same place. You can copy a file by saving it using a different name, for this, click “</text:span><text:span text:style-name="Код"><text:span text:style-name="T8">File → Save As...</text:span></text:span><text:span text:style-name="T8">” or press </text:span><text:span text:style-name="Код"><text:span text:style-name="T8">Shift+F2</text:span></text:span><text:span text:style-name="T8">.</text:span></text:p>
      <text:p text:style-name="P18"><text:span text:style-name="T212">The m</text:span>enu item <text:span text:style-name="T86">“</text:span><text:span text:style-name="Код"><text:span text:style-name="T86">File → Reload</text:span></text:span><text:span text:style-name="T86">”</text:span> is useful in case the file ha<text:span text:style-name="T212">s</text:span> <text:span text:style-name="T212">been edited </text:span>and you want to <text:span text:style-name="T212">re</text:span>load it from the disk (for example, to roll back <text:span text:style-name="T212">the</text:span> changes or if the file on the disk has been <text:span text:style-name="T213">changed</text:span> <text:span text:style-name="T212">by another program</text:span>).</text:p>
      <text:p text:style-name="P11"><text:span text:style-name="T85">To create a new file, click </text:span>“<text:span text:style-name="Код">File → New</text:span>” <text:span text:style-name="T85">or press</text:span> <text:span text:style-name="Код">Shift+F3</text:span>.</text:p>
      <text:h text:style-name="P64" text:outline-level="1"><text:bookmark-start text:name="__RefHeading__562_1245859280"/><text:span text:style-name="T281">8</text:span>. <text:span text:style-name="T87">Navigating the text.</text:span><text:bookmark-end text:name="__RefHeading__562_1245859280"/></text:h>
      <text:p text:style-name="P19">You can navigate the text with the mouse pointer, but it's much more convenient to do this using the keyboard.</text:p>
      <text:p text:style-name="P19"><text:soft-page-break/>The arrow keys allow you to move one character left and right, and one line up and down. To quickly <text:span text:style-name="T88">move</text:span> <text:span text:style-name="T88">to </text:span>the beginning of the line, press the <text:span text:style-name="Код">Home</text:span> key, <text:span text:style-name="T88">and to move to the end of the line,</text:span> <text:span text:style-name="T89">you can </text:span>press the <text:span text:style-name="Код">End</text:span> key. Using the <text:span text:style-name="Код"><text:span text:style-name="T14">PageUp</text:span></text:span><text:span text:style-name="T14"> </text:span>and<text:span text:style-name="T14"> </text:span><text:span text:style-name="Код"><text:span text:style-name="T14">PageDown</text:span></text:span> keys, you can move up or down <text:span text:style-name="T90">by one </text:span>screen, which is convenient when working with large files.</text:p>
      <text:p text:style-name="P19">The <text:span text:style-name="Код">Tab</text:span> key will put one or two spaces, depending on how far from the left edge of the window the text cursor <text:span text:style-name="T90">is</text:span>. This can be convenient for indenting the text of the program.</text:p>
      <text:p text:style-name="P19">When you press the Enter key, a new line is inserted at the current position, and <text:span text:style-name="T92">a </text:span>number of spaces are automatically added to it – <text:span text:style-name="T92">the same number as the number of spaces in the beginning of the previous line </text:span>(this is called <text:span text:style-name="T91">“</text:span>auto-<text:span text:style-name="T91">indentation”</text:span>).</text:p>
      <text:p text:style-name="P84">“Hanging” spaces at the end of each line are indicated by dots.</text:p>
      <text:h text:style-name="Heading_20_2" text:outline-level="2"><text:bookmark-start text:name="__RefHeading__564_1245859280"/><text:span text:style-name="T92">Copying </text:span><text:span text:style-name="T217">the </text:span><text:span text:style-name="T92">lines</text:span><text:bookmark-end text:name="__RefHeading__564_1245859280"/></text:h>
      <text:p text:style-name="P20">To copy a line, you must first select it:</text:p>
      <text:list xml:id="list1388971863" text:style-name="L3">
        <text:list-item>
          <text:p text:style-name="P85">Move the text cursor to the beginning of the line you want to copy (use the Up/Down keys and the Home key, which quickly moves the cursor to the beginning of the line.</text:p>
        </text:list-item>
        <text:list-item>
          <text:p text:style-name="P85">Hold down the <text:span text:style-name="Код">Shift</text:span> key and, without releasing it, press the down arrow key once. The cursor moves one line down, and the line to be copied becomes selected. (You can select several lines in the same way.)</text:p>
        </text:list-item>
        <text:list-item>
          <text:p text:style-name="P85">Press <text:span text:style-name="Код">Ctrl+C</text:span> to copy the line to the clipboard.</text:p>
        </text:list-item>
        <text:list-item>
          <text:p text:style-name="P85">Press <text:span text:style-name="Код">Ctrl+V</text:span> to make the copied line appear on the text cursor position (it will be inserted from the clipboard). The operation <text:span text:style-name="Код">Ctrl+V</text:span> can be performed several times.</text:p>
        </text:list-item>
      </text:list>
      <text:p text:style-name="P20">To move the line instead of copying it, instead of <text:span text:style-name="Код">Ctrl+C</text:span> press <text:span text:style-name="Код">Ctrl+X</text:span>.</text:p>
      <text:p text:style-name="P22"><text:span text:style-name="T93">If you just want to delete the selected text, click </text:span>“<text:span text:style-name="Код">Edit → Clear</text:span>” <text:span text:style-name="T93">or press the </text:span><text:span text:style-name="Код"><text:span text:style-name="T93">De</text:span></text:span><text:span text:style-name="Код">lete</text:span> <text:span text:style-name="T216">key.</text:span></text:p>
      <text:p text:style-name="P12"><text:span text:style-name="T94">To selecte all text, press</text:span> <text:span text:style-name="Код">Ctrl+A</text:span>.</text:p>
      <text:p text:style-name="P21"><text:span text:style-name="T94">All the above operations are also available from the </text:span>“<text:span text:style-name="Код">Edit</text:span><text:span text:style-name="T12">” menu.</text:span></text:p>
      <text:p text:style-name="P21"/>
      <text:p text:style-name="P21"/>
      <text:h text:style-name="P67" text:outline-level="1"><text:bookmark-start text:name="__RefHeading__566_1245859280"/>9. <text:span text:style-name="T95">Moving between opened windows</text:span>.<text:bookmark-end text:name="__RefHeading__566_1245859280"/></text:h>
      <text:p text:style-name="P23">If you opened several windows with source code, you can easily move from one window to another with the <text:span text:style-name="Код">F6</text:span> key. Movement in the opposite direction is carried out using the keyboard shortcut <text:span text:style-name="Код">Shift+F6</text:span>. You can close the window with <text:span text:style-name="Код">Alt+F3</text:span>, maximize the window and normalize it with <text:span text:style-name="Код">F5</text:span>. All these actions are available in the “<text:span text:style-name="Код">Window</text:span>” menu, where you can also see the corresponding hotkeys.</text:p>
      <text:p text:style-name="P23"><text:soft-page-break/>You can move between windows, <text:span text:style-name="T96">resize and </text:span>close them <text:span text:style-name="T96">using </text:span>the mouse. <text:span text:style-name="T96">I</text:span>n the lower right corner of the window there is a special <text:span text:style-name="T96">handle</text:span>, pulling which <text:span text:style-name="T96">the window can be </text:span>resize<text:span text:style-name="T96">d</text:span>. <text:span text:style-name="T96">Y</text:span>ou can move the window <text:span text:style-name="T96">by moving </text:span>its title.</text:p>
      <text:p text:style-name="P23"/>
      <text:p text:style-name="P23"/>
      <text:p text:style-name="P23"/>
      <text:p text:style-name="P108"/>
      <text:h text:style-name="P69" text:outline-level="1"><text:bookmark-start text:name="__RefHeading__1635_1439933693"/>10. <text:span text:style-name="T97">A simple program</text:span>.<text:bookmark-end text:name="__RefHeading__1635_1439933693"/></text:h>
      <text:p text:style-name="P13"><text:span text:style-name="T98">Run</text:span> Free Oberon <text:span text:style-name="T98">and enter the following program</text:span>:</text:p>
      <text:p text:style-name="P14">MODULE MyProg;<text:line-break/>IMPORT In, Out;<text:line-break/>VAR a, b, c: INTEGER;<text:line-break/>BEGIN<text:line-break/> <text:s/>Out.String('Enter <text:s/>first term: '); In.Int(a);<text:line-break/> <text:s/>Out.String('Enter second term: '); In.Int(b);<text:line-break/> <text:s/>c := a + b;<text:line-break/> <text:s/>Out.String('The sum is '); Out.Int(c, 0); Out.Ln<text:line-break/>END MyProg.</text:p>
      <text:p text:style-name="P24">Save the file as <text:span text:style-name="T20">“</text:span><text:span text:style-name="Код"><text:span text:style-name="T20">MyProg.Mod</text:span></text:span><text:span text:style-name="T20">”</text:span> and press <text:span text:style-name="Код">F9</text:span>. If everything has been entered correctly, the program will start and ask for two numbers, then display their sum and terminate.</text:p>
      <text:p text:style-name="P24">The <text:span text:style-name="Код">IMPORT</text:span> section describes the modules used. In this example, modules <text:span text:style-name="Код">In</text:span> and <text:span text:style-name="Код">Out</text:span> are used. Modules are given as a comma-separated list and each of them can be used below, in the source code.</text:p>
      <text:p text:style-name="P24"><text:span text:style-name="T218">In t</text:span>he <text:span text:style-name="Код">VAR</text:span> section <text:span text:style-name="T218">a programmer </text:span>lists variables <text:span text:style-name="T218">together with </text:span>their types. A variable is a named memory block in which a certain value is stored (each variable has a name). The type of <text:span text:style-name="T218">a </text:span>variable <text:span text:style-name="T218">denotes</text:span> the set of values <text:span text:style-name="T99">t</text:span>hat a variable can take (<text:span text:style-name="T99">be equal to</text:span>). In this example, three variables are declared: <text:span text:style-name="Код">a</text:span>, <text:span text:style-name="Код">b</text:span> and <text:span text:style-name="Код">c</text:span>, <text:span text:style-name="T219">a</text:span>nd all three <text:span text:style-name="T219">variables </text:span>are of type <text:span text:style-name="Код">INTEGER</text:span><text:span text:style-name="T219"> </text:span><text:span text:style-name="T220">– a whole number.</text:span></text:p>
      <text:p text:style-name="P25">After the keyword <text:span text:style-name="Код">BEGIN</text:span>, follow the commands that the program will execute. Between each two adjacent commands there is a semicolon. At the end of the last command, a semicolon is allowed, but it is not mandatory, and therefore we will not put it (see <text:span text:style-name="Код">Out.Ln</text:span> in the <text:span text:style-name="T225">program </text:span>text).</text:p>
      <text:p text:style-name="P26">After <text:span text:style-name="T100">some</text:span> commands, <text:span text:style-name="T101">there is a list of </text:span><text:span text:style-name="T24">parameters</text:span><text:span text:style-name="T101"> in parentheses that are </text:span>transferred to them. For example, after <text:span text:style-name="Код">Out.String</text:span>, <text:span text:style-name="T102">there the </text:span>text <text:span text:style-name="T103">is indicated </text:span>in quotation marks <text:span text:style-name="T103">and in </text:span>parentheses. This text is passed to the <text:span text:style-name="Код">Out.String</text:span> command, <text:span text:style-name="T104">which </text:span>outputs it to the screen.</text:p>
      <text:p text:style-name="P25"><text:span text:style-name="Код">In.Int</text:span> suspends execution of the program until <text:span text:style-name="T105">user </text:span>enters a number and presses the Enter key, after which the entered value is <text:span text:style-name="T105">stored in </text:span>the variable specified in parentheses.</text:p>
      <text:p text:style-name="P27"><text:soft-page-break/>The command <text:span text:style-name="T31">“</text:span><text:span text:style-name="Код"><text:span text:style-name="T31">c := a + b</text:span></text:span><text:span text:style-name="T31">”</text:span> is the so-called <text:span text:style-name="T21">assignment operator</text:span>. It calculates the value to the right of <text:span text:style-name="T30">“</text:span><text:span text:style-name="Код"><text:span text:style-name="T30">:=</text:span></text:span><text:span text:style-name="T30">”</text:span>, and the resulting value <text:span text:style-name="T106">is </text:span>writ<text:span text:style-name="T106">ten</text:span> to the variable specified on the left. The command <text:span text:style-name="T30">“</text:span><text:span text:style-name="Код"><text:span text:style-name="T30">c := a + b</text:span></text:span><text:span text:style-name="T30">”</text:span> can be <text:span text:style-name="T106">read </text:span>as follows: <text:span text:style-name="T106">“</text:span>Calculate the sum of <text:span text:style-name="T21">a</text:span> + <text:span text:style-name="T21">b</text:span> and write it to the variable <text:span text:style-name="T21">c</text:span><text:span text:style-name="T106">”</text:span>.</text:p>
      <text:p text:style-name="P28"><text:span text:style-name="Код"><text:span text:style-name="T107">Out.Int(c, 0)</text:span></text:span> displays the number <text:span text:style-name="Код">c</text:span> on the screen. The second parameter <text:span text:style-name="Код">0</text:span> indicates the minimum number of characters that the displayed number should occupy on the screen. For example, <text:span text:style-name="Код"><text:span text:style-name="T52">Out.Int(14, 5)</text:span></text:span> will display three spaces and number 14, resulting in 5 digits.</text:p>
      <text:p text:style-name="P29"><text:span text:style-name="Код">Out.Ln</text:span> <text:span text:style-name="T108">serves </text:span>two functions. It <text:span text:style-name="T108">moves the text cursor to the new line</text:span> (so that the <text:span text:style-name="T108">following </text:span>text will be displayed on the next line) and ensures that the text previously displayed becomes visible on the screen. This means that if you do not execute the <text:span text:style-name="Код">Out.Ln</text:span> at the end of the program, then probably <text:span text:style-name="T109">not </text:span>all <text:span text:style-name="T109">of </text:span>the text <text:span text:style-name="T109">that has been output </text:span>previously will be displayed on the screen.</text:p>
      <text:h text:style-name="P71" text:outline-level="1"><text:bookmark-start text:name="__RefHeading__1637_1439933693"/>11. <text:span text:style-name="T110">Basic data types</text:span>.<text:bookmark-end text:name="__RefHeading__1637_1439933693"/></text:h>
      <text:p text:style-name="P110">Each variable must be of a certain type. A data type determines the set of values which variables of that type may assume, and the operators that are applicable. The following basic types exist:</text:p>
      <text:p text:style-name="P111"><text:span text:style-name="Код"><text:span text:style-name="T60">INTEGER</text:span></text:span><text:span text:style-name="T60"> – a whole number in range –2 147 483 648 to 2 147 483 647.<text:line-break/></text:span><text:span text:style-name="Код"><text:span text:style-name="T60">REAL</text:span></text:span><text:span text:style-name="T60"> – a real (fractional) number in range 10</text:span><text:span text:style-name="T61">–</text:span><text:span text:style-name="T62">3</text:span><text:span text:style-name="T61">8</text:span><text:span text:style-name="T60"> to 10</text:span><text:span text:style-name="T61">38</text:span><text:span text:style-name="T60">.<text:line-break/></text:span><text:span text:style-name="Код"><text:span text:style-name="T60">CHAR</text:span></text:span><text:span text:style-name="T60"> – a single character, i.e. one letter, digit, space etc.<text:line-break/></text:span><text:span text:style-name="Код"><text:span text:style-name="T63">BOOLEAN</text:span></text:span><text:span text:style-name="T60"> – logical (boolean) type, that can be either </text:span><text:span text:style-name="Код"><text:span text:style-name="T60">TRUE</text:span></text:span><text:span text:style-name="T60"> or </text:span><text:span text:style-name="Код"><text:span text:style-name="T60">FALSE</text:span></text:span><text:span text:style-name="T60">.<text:line-break/></text:span><text:span text:style-name="Код"><text:span text:style-name="T60">SET</text:span></text:span><text:span text:style-name="T60"> – a set, that can include whole numbers from 0 to 31.</text:span></text:p>
      <text:p text:style-name="P111"><text:span text:style-name="T225">As well as </text:span><text:span text:style-name="T226">a compound type</text:span><text:span text:style-name="T225">:</text:span><text:span text:style-name="T60"><text:line-break/></text:span><text:span text:style-name="Код"><text:span text:style-name="T225">POINTER TO </text:span></text:span><text:span text:style-name="T221">… </text:span><text:span text:style-name="T60">– </text:span><text:span text:style-name="T225">a</text:span><text:span text:style-name="T60"> pointer that stores the memory address of some </text:span><text:span text:style-name="T225">other </text:span><text:span text:style-name="T60">value.</text:span></text:p>
      <text:h text:style-name="P71" text:outline-level="1"><text:bookmark-start text:name="__RefHeading__2258_1439933693"/>12. <text:span text:style-name="T111">Console input and output</text:span>. <text:span text:style-name="T112">Modules </text:span>In, Out.<text:bookmark-end text:name="__RefHeading__2258_1439933693"/></text:h>
      <text:p text:style-name="P30">Console input is usually <text:span text:style-name="T113">done</text:span> using the keyboard, and console output is <text:span text:style-name="T113">usually being </text:span>reflected on the screen. In the Oberon language, console input is done using <text:span text:style-name="T114">module</text:span> <text:span text:style-name="Код">In</text:span>, and the console output is <text:span text:style-name="T114">done using module</text:span> <text:span text:style-name="Код">Out</text:span>.</text:p>
      <text:p text:style-name="Перед_20_кодом"><text:span text:style-name="T114">Module</text:span> <text:span text:style-name="Код">In</text:span> <text:span text:style-name="T114">contains the following </text:span><text:span text:style-name="T25">procedures</text:span>:</text:p>
      <text:p text:style-name="P44">Int(VAR i: INTEGER)<text:tab/><text:tab/>– <text:span text:style-name="T114">input of a whole number</text:span><text:line-break/>Real(VAR x: REAL)<text:tab/><text:tab/><text:tab/>– <text:span text:style-name="T114">input of a real number</text:span><text:line-break/>Char(VAR ch: CHAR)<text:tab/><text:tab/>– <text:span text:style-name="T114">input of a single character</text:span><text:line-break/>Line(VAR str: ARRAY OF CHAR)<text:tab/>– <text:span text:style-name="T114">input of a text string</text:span></text:p>
      <text:p text:style-name="Text_20_body"><text:span text:style-name="T115">Module </text:span><text:span text:style-name="Код"><text:span text:style-name="T53">Out</text:span></text:span> <text:span text:style-name="T38">contains the following procedures</text:span>:</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text:span text:style-name="Код">Int(i, n: INTEGER)</text:span></text:p>
          </table:table-cell>
          <table:table-cell table:style-name="Таблица1.A1" office:value-type="string">
            <text:p text:style-name="P41">Prints an integer <text:span text:style-name="T21">i</text:span> so that it occupies at least <text:span text:style-name="T21">n</text:span> characters, optionally adding left blanks on the left.</text:p>
          </table:table-cell>
        </table:table-row>
        <text:soft-page-break/>
        <table:table-row table:style-name="Таблица1.1">
          <table:table-cell table:style-name="Таблица1.A1" office:value-type="string">
            <text:p text:style-name="Standard"><text:span text:style-name="Код"><text:span text:style-name="T53">Hex</text:span></text:span><text:span text:style-name="Код">(</text:span><text:span text:style-name="Код"><text:span text:style-name="T53">i, n</text:span></text:span><text:span text:style-name="Код">: INTEGER)</text:span></text:p>
          </table:table-cell>
          <table:table-cell table:style-name="Таблица1.A1" office:value-type="string">
            <text:p text:style-name="P41">Same as <text:span text:style-name="Код">Int</text:span>, but the number is displayed in hexadecimal.</text:p>
          </table:table-cell>
        </table:table-row>
        <table:table-row table:style-name="Таблица1.1">
          <table:table-cell table:style-name="Таблица1.A1" office:value-type="string">
            <text:p text:style-name="Standard"><text:span text:style-name="Код">Real(x: REAL; </text:span><text:span text:style-name="Код"><text:span text:style-name="T53">n: INTEGER</text:span></text:span><text:span text:style-name="Код">)</text:span></text:p>
          </table:table-cell>
          <table:table-cell table:style-name="Таблица1.A1" office:value-type="string">
            <text:p text:style-name="P41">Outputs a real number (width of n characters) in scientific form.</text:p>
          </table:table-cell>
        </table:table-row>
        <table:table-row table:style-name="Таблица1.1">
          <table:table-cell table:style-name="Таблица1.A1" office:value-type="string">
            <text:p text:style-name="Standard"><text:span text:style-name="Код">Real</text:span><text:span text:style-name="Код"><text:span text:style-name="T53">Fix</text:span></text:span><text:span text:style-name="Код">(x: REAL; </text:span><text:span text:style-name="Код"><text:span text:style-name="T53">n, k: INTEGER</text:span></text:span><text:span text:style-name="Код">)</text:span></text:p>
          </table:table-cell>
          <table:table-cell table:style-name="Таблица1.A1" office:value-type="string">
            <text:p text:style-name="P41">Displays a floating-point number in decimal form (with a width of <text:span text:style-name="T21">n</text:span> characters) with <text:span text:style-name="T21">k</text:span> decimal places.</text:p>
          </table:table-cell>
        </table:table-row>
        <table:table-row table:style-name="Таблица1.1">
          <table:table-cell table:style-name="Таблица1.A1" office:value-type="string">
            <text:p text:style-name="Standard"><text:span text:style-name="Код">Char(VAR ch: CHAR)</text:span></text:p>
          </table:table-cell>
          <table:table-cell table:style-name="Таблица1.A1" office:value-type="string">
            <text:p text:style-name="P41">Outputs a single character</text:p>
          </table:table-cell>
        </table:table-row>
        <table:table-row table:style-name="Таблица1.1">
          <table:table-cell table:style-name="Таблица1.A1" office:value-type="string">
            <text:p text:style-name="Standard"><text:span text:style-name="Код"><text:span text:style-name="T53">String(str: ARRAY OF CHAR)</text:span></text:span></text:p>
          </table:table-cell>
          <table:table-cell table:style-name="Таблица1.A1" office:value-type="string">
            <text:p text:style-name="P41">Outputs a text string</text:p>
          </table:table-cell>
        </table:table-row>
        <table:table-row table:style-name="Таблица1.1">
          <table:table-cell table:style-name="Таблица1.A1" office:value-type="string">
            <text:p text:style-name="Standard"><text:span text:style-name="Код"><text:span text:style-name="T53">Ln</text:span></text:span></text:p>
          </table:table-cell>
          <table:table-cell table:style-name="Таблица1.A1" office:value-type="string">
            <text:p text:style-name="P38"><text:span text:style-name="T162">Goes to the new line, but before that flushes the output buffer (performs </text:span><text:span text:style-name="Код"><text:span text:style-name="T116">Flush</text:span></text:span><text:span text:style-name="T116">).</text:span></text:p>
          </table:table-cell>
        </table:table-row>
        <table:table-row table:style-name="Таблица1.1">
          <table:table-cell table:style-name="Таблица1.A1" office:value-type="string">
            <text:p text:style-name="Standard"><text:span text:style-name="Код"><text:span text:style-name="T53">Flush</text:span></text:span></text:p>
          </table:table-cell>
          <table:table-cell table:style-name="Таблица1.A1" office:value-type="string">
            <text:p text:style-name="P39"><text:span text:style-name="T116">Flushes the output buffer</text:span>. <text:span text:style-name="T116">As a result of this command, all previously printed text is displayed on the screen.</text:span></text:p>
          </table:table-cell>
        </table:table-row>
      </table:table>
      <text:p text:style-name="Перед_20_кодом"><text:span text:style-name="T116">Examples</text:span>:</text:p>
      <text:p text:style-name="P45">Out.String('Hello '); Out.Int(123, 0); Out.Int(a, 4); Out.<text:span text:style-name="T54">Ln;<text:line-break/>Out.String('x = '); Out.RealFix(x, 0, 2); Out.Flush</text:span></text:p>
      <text:h text:style-name="P68" text:outline-level="1"><text:bookmark-start text:name="__RefHeading__1639_1439933693"/><text:span text:style-name="T20">13</text:span>. <text:span text:style-name="T117">Module Math.</text:span><text:bookmark-end text:name="__RefHeading__1639_1439933693"/></text:h>
      <text:p text:style-name="P158"><text:span text:style-name="T117">Module </text:span><text:span text:style-name="Код"><text:span text:style-name="T117">Math</text:span></text:span><text:span text:style-name="T117"> contains some math functions. </text:span><text:span text:style-name="T227">To keep the source code short</text:span><text:span text:style-name="T117">, you </text:span><text:span text:style-name="T227">might want to </text:span><text:span text:style-name="T117">import it using the alias “</text:span><text:span text:style-name="Код"><text:span text:style-name="T117">M</text:span></text:span><text:span text:style-name="T117">”:</text:span></text:p>
      <text:p text:style-name="P138">IMPORT M := Math;</text:p>
      <text:p text:style-name="P50"><text:span text:style-name="T117">Some procedures of module</text:span> <text:span text:style-name="Код"><text:span text:style-name="T55">Math</text:span></text:span>:</text:p>
      <text:p text:style-name="Standard"><text:span text:style-name="Код">round(x: REAL): </text:span><text:span text:style-name="Код"><text:span text:style-name="T227">INTEGER</text:span></text:span> – <text:span text:style-name="T118">number</text:span> <text:span text:style-name="T23">x</text:span><text:span text:style-name="T56">, rounded to the nearest integer,</text:span></text:p>
      <text:p text:style-name="P40"><text:span text:style-name="Код">sqrt(x: REAL): REAL</text:span> – <text:span text:style-name="T118">square root of</text:span> <text:span text:style-name="T21">x</text:span><text:span text:style-name="T37">,</text:span></text:p>
      <text:p text:style-name="P40"><text:span text:style-name="Код">exp(x: REAL): REAL</text:span> – <text:span text:style-name="T118">number</text:span> <text:span text:style-name="T21">e</text:span> <text:span text:style-name="T118">in power</text:span> <text:span text:style-name="T21">x</text:span><text:span text:style-name="T37">,</text:span></text:p>
      <text:p text:style-name="P40"><text:span text:style-name="Код">ln(x: REAL): REAL</text:span> – <text:span text:style-name="T118">natural logarithm of</text:span> <text:span text:style-name="T21">x</text:span><text:span text:style-name="T37">,</text:span></text:p>
      <text:p text:style-name="P40"><text:span text:style-name="Код">sin(x: REAL): REAL</text:span> – <text:span text:style-name="T118">sine of angle</text:span> <text:span text:style-name="T21">x</text:span>, <text:span text:style-name="T118">expressed in radians,</text:span></text:p>
      <text:p text:style-name="P42"><text:span text:style-name="Код">cos(x: REAL): REAL</text:span> – <text:span text:style-name="T118">co</text:span><text:span text:style-name="T39">sine of angle</text:span><text:span text:style-name="T37"> </text:span><text:span text:style-name="T23">x</text:span><text:span text:style-name="T37">, </text:span><text:span text:style-name="T39">expressed in radians,</text:span></text:p>
      <text:p text:style-name="P42"><text:span text:style-name="Код">tan(x: REAL): REAL</text:span> – <text:span text:style-name="T118">tangent</text:span><text:span text:style-name="T39"> of angle</text:span><text:span text:style-name="T37"> </text:span><text:span text:style-name="T23">x</text:span><text:span text:style-name="T37">, </text:span><text:span text:style-name="T39">expressed in radians,</text:span></text:p>
      <text:p text:style-name="P42"><text:span text:style-name="Код">arcsin(x: REAL): REAL</text:span> – <text:span text:style-name="T118">arcsine of number</text:span> <text:span text:style-name="T21">x</text:span>, <text:span text:style-name="T118">expressed in radians,</text:span></text:p>
      <text:p text:style-name="P42"><text:span text:style-name="Код">arccos(x: REAL): REAL</text:span> – <text:span text:style-name="T118">arccosine of number</text:span> <text:span text:style-name="T21">x</text:span>, <text:span text:style-name="T118">expressed in radians,</text:span></text:p>
      <text:p text:style-name="P42"><text:span text:style-name="Код">arctan(x: REAL): REAL</text:span> – <text:span text:style-name="T118">arctangent of number</text:span> <text:span text:style-name="T21">x</text:span>, <text:span text:style-name="T118">expressed in radians,</text:span></text:p>
      <text:p text:style-name="P40"><text:span text:style-name="Код">power(base, exp: REAL): REAL</text:span> – <text:span text:style-name="T118">number</text:span> <text:span text:style-name="T21">base</text:span> <text:span text:style-name="T118">in</text:span> <text:span text:style-name="T118">power</text:span> <text:span text:style-name="T21">exp</text:span><text:span text:style-name="T37">,</text:span></text:p>
      <text:p text:style-name="P40"><text:span text:style-name="Код">ipower(x: REAL; base: INTEGER): REAL</text:span> – <text:span text:style-name="T118">number</text:span> <text:span text:style-name="T21">x</text:span> <text:span text:style-name="T118">in (whole) power</text:span> <text:span text:style-name="T21">base</text:span><text:span text:style-name="T37">,</text:span></text:p>
      <text:p text:style-name="P40"><text:span text:style-name="Код">log(x, base: REAL): REAL</text:span> – <text:span text:style-name="T119">logarithm of number</text:span> <text:span text:style-name="T21">x</text:span> <text:span text:style-name="T119">on base</text:span> <text:span text:style-name="T21">base</text:span><text:span text:style-name="T23">,</text:span></text:p>
      <text:p text:style-name="P40"><text:span text:style-name="Код">sincos(x: REAL; VAR Sin, Cos: REAL)</text:span> – <text:span text:style-name="T119">sine and cosine of angle </text:span><text:span text:style-name="T22">x</text:span><text:span text:style-name="T34"> (</text:span><text:span text:style-name="T40">in rad</text:span><text:span text:style-name="T34">.)</text:span><text:span text:style-name="T37">,</text:span></text:p>
      <text:p text:style-name="P40"><text:span text:style-name="Код">arctan2(xn, xd: REAL): REAL</text:span> – <text:span text:style-name="T119">arctangent of quotient</text:span> <text:span text:style-name="T22">xn/xd</text:span><text:span text:style-name="T34"> (</text:span><text:span text:style-name="T40">rad</text:span><text:span text:style-name="T34">.)</text:span><text:span text:style-name="T37">,</text:span></text:p>
      <text:p text:style-name="P43"><text:span text:style-name="T40">as well as hyperbolic functions</text:span><text:span text:style-name="T33">: </text:span><text:span text:style-name="Код">sinh</text:span><text:span text:style-name="Код"><text:span text:style-name="T57">(x), cosh(x), tanh(x), </text:span></text:span><text:span text:style-name="Код">arcsinh(x</text:span><text:span text:style-name="Код"><text:span text:style-name="T57">), </text:span></text:span><text:span text:style-name="Код">arccosh(x</text:span><text:span text:style-name="Код"><text:span text:style-name="T57">), </text:span></text:span><text:span text:style-name="Код">arctanh(x</text:span><text:span text:style-name="Код"><text:span text:style-name="T57">)</text:span></text:span><text:span text:style-name="T57">.</text:span></text:p>
      <text:h text:style-name="P72" text:outline-level="1"><text:bookmark-start text:name="__RefHeading___Toc10733_2610281267"/><text:soft-page-break/>14. Module Random.<text:bookmark-end text:name="__RefHeading___Toc10733_2610281267"/></text:h>
      <text:p text:style-name="P104"><text:span text:style-name="T171">Pseudorandom number generator is </text:span><text:span text:style-name="T259">implemented in module </text:span><text:span text:style-name="Код"><text:span text:style-name="T259">Random</text:span></text:span><text:span text:style-name="T171">. but </text:span><text:span text:style-name="Код"><text:span text:style-name="T166">G.Init</text:span></text:span><text:span text:style-name="T171"> also starts the generator, so there is no need to call </text:span><text:span text:style-name="Код"><text:span text:style-name="T166">G.Randomize</text:span></text:span><text:span text:style-name="T171">. It is initialized using the procedure </text:span><text:span text:style-name="Код"><text:span text:style-name="T166">Randomize</text:span></text:span><text:span text:style-name="T171">, but </text:span><text:span text:style-name="T260">the procedure</text:span><text:span text:style-name="T171"> is called automatically upon importing the module, so there is no need to call </text:span><text:span text:style-name="Код"><text:span text:style-name="T261">Random.</text:span></text:span><text:span text:style-name="Код"><text:span text:style-name="T166">Randomize</text:span></text:span><text:span text:style-name="T171"> </text:span><text:span text:style-name="T262">manually.</text:span></text:p>
      <text:p text:style-name="P122">Procedure <text:span text:style-name="Код"><text:span text:style-name="T172">G.Random(n)</text:span></text:span> returns a random integer from<text:span text:style-name="T172"> 0 </text:span>to<text:span text:style-name="T172"> (</text:span><text:span text:style-name="T28">n</text:span><text:span text:style-name="T165"> – 1)</text:span> (inclusive). If you need a number from 1<text:span text:style-name="T167"> </text:span>to<text:span text:style-name="T167"> </text:span>n, use the expression <text:span text:style-name="Код"><text:span text:style-name="T167">G.Random(n) + 1</text:span></text:span>. A random integer <text:span text:style-name="T262">in </text:span>range [<text:span text:style-name="T21">a</text:span>; <text:span text:style-name="T21">b</text:span>] is obtained, <text:span text:style-name="T264">in general form,</text:span> using the expression <text:span text:style-name="Код"><text:span text:style-name="T167">G.Random(</text:span></text:span><text:span text:style-name="Код"><text:span text:style-name="T263">b</text:span></text:span><text:span text:style-name="Код"><text:span text:style-name="T167"> </text:span></text:span><text:span text:style-name="Код"><text:span text:style-name="T263">-</text:span></text:span><text:span text:style-name="Код"><text:span text:style-name="T167"> </text:span></text:span><text:span text:style-name="Код"><text:span text:style-name="T263">a</text:span></text:span><text:span text:style-name="Код"><text:span text:style-name="T167"> </text:span></text:span><text:span text:style-name="Код"><text:span text:style-name="T263">+</text:span></text:span><text:span text:style-name="Код"><text:span text:style-name="T167"> </text:span></text:span><text:span text:style-name="Код"><text:span text:style-name="T263">1</text:span></text:span><text:span text:style-name="Код"><text:span text:style-name="T167">) + </text:span></text:span><text:span text:style-name="Код"><text:span text:style-name="T263">a</text:span></text:span>.</text:p>
      <text:p text:style-name="P103"><text:span text:style-name="T51">Procedure</text:span><text:span text:style-name="T45"> </text:span><text:span text:style-name="Код"><text:span text:style-name="T45">G.</text:span></text:span><text:span text:style-name="Код"><text:span text:style-name="T46">Uniform</text:span></text:span><text:span text:style-name="Код"><text:span text:style-name="T45">()</text:span></text:span><text:span text:style-name="T51"> returns a random </text:span><text:span text:style-name="T50">real</text:span><text:span text:style-name="T51"> number in range </text:span><text:span text:style-name="T47">[</text:span><text:span text:style-name="T45">0; </text:span><text:span text:style-name="T47">1)</text:span><text:span text:style-name="T51">. If it is then multiplied by </text:span><text:span text:style-name="T29">n</text:span><text:span text:style-name="T51">, we get the range </text:span><text:span text:style-name="T47">[0; </text:span><text:span text:style-name="T27">n</text:span><text:span text:style-name="T47">).</text:span></text:p>
      <text:p text:style-name="P165"><text:span text:style-name="T47">E</text:span><text:span text:style-name="T32">xample:</text:span></text:p>
      <text:p text:style-name="P142">VAR a: INTEGER;<text:line-break/> <text:s/><text:span text:style-name="T160">x: REAL;</text:span><text:line-break/>BEGIN<text:line-break/> <text:s/>a := G.Random(10); <text:s text:c="5"/><text:span text:style-name="T160">(* integer in range [0; 9] <text:s text:c="4"/>*)</text:span><text:line-break/> <text:s/><text:span text:style-name="T160">x := G.Uniform() * 9; <text:s text:c="2"/>(* real number in range [0; 9) *)</text:span></text:p>
      <text:p text:style-name="P117">The pseudo-random sequence is based on a random seed, which is set at the beginning of the program when <text:span text:style-name="Код"><text:span text:style-name="T168">G.Randomize</text:span></text:span> is called, and changes each time the next random number is generated. This seed can also be specified explicitly using procedure <text:span text:style-name="Код"><text:span text:style-name="T168">G.PutSeed(n)</text:span></text:span>. This technique can be used to re-generate the same pseudo-random sequences. Random seeds are of type <text:span text:style-name="Код"><text:span text:style-name="T170">INTEGER</text:span></text:span> and are readable by <text:span text:style-name="Код"><text:span text:style-name="T265">R</text:span></text:span><text:span text:style-name="Код"><text:span text:style-name="T169">andom.</text:span></text:span><text:span text:style-name="Код"><text:span text:style-name="T265">s</text:span></text:span><text:span text:style-name="Код"><text:span text:style-name="T169">eed</text:span></text:span>.</text:p>
      <text:h text:style-name="P70" text:outline-level="1"><text:bookmark-start text:name="__RefHeading__1641_1439933693"/>15. <text:span text:style-name="T145">Module</text:span> Graph.<text:bookmark-end text:name="__RefHeading__1641_1439933693"/></text:h>
      <text:p text:style-name="P8"><text:span text:style-name="T124">Module </text:span><text:span text:style-name="Код"><text:span text:style-name="T124">Graph</text:span></text:span><text:span text:style-name="T124"> allows you to program graphics </text:span><text:span text:style-name="T227">and</text:span><text:span text:style-name="T124"> interact with </text:span><text:span text:style-name="T227">the </text:span><text:span text:style-name="T124">keyboard and </text:span><text:span text:style-name="T227">mouse</text:span><text:span text:style-name="T124">. Module </text:span><text:span text:style-name="Код"><text:span text:style-name="T124">Graph</text:span></text:span><text:span text:style-name="T124"> is usually imported under the alias </text:span>“<text:span text:style-name="Код"><text:span text:style-name="T58">G</text:span></text:span>”:</text:p>
      <text:p text:style-name="P46">IMPORT <text:span text:style-name="T59">G := Graph</text:span>;</text:p>
      <text:p text:style-name="P3"><text:span text:style-name="T121">A simple graphics example</text:span>:</text:p>
      <text:p text:style-name="P147">MODULE GrTest;<text:line-break/>IMPORT G := Graph;<text:line-break/>VAR <text:span text:style-name="T271">c: G.Color</text:span>;<text:line-break/>BEGIN<text:line-break/> <text:s/>G.Init;<text:line-break/> <text:s/>G.MakeCol(<text:span text:style-name="T271">c, </text:span>255, 0, 0);<text:line-break/> <text:s/>G.Line(20, 30, 150, 100, <text:span text:style-name="T271">c</text:span>);<text:line-break/> <text:s/>G.Flip;<text:line-break/> <text:s/>G.Pause;<text:line-break/> <text:s/>G.Close<text:line-break/>END GrTest.</text:p>
      <text:p text:style-name="P36">This program will open a (black) graphic window, draw red lines (<text:span text:style-name="Код"><text:span text:style-name="T163">G.</text:span></text:span><text:span text:style-name="Код">Line</text:span>) from points (20; 30) to a point (150; 100) on it, waits for the user to press a key (<text:span text:style-name="Код"><text:span text:style-name="T163">G.</text:span></text:span><text:span text:style-name="Код">Pause</text:span>) and end.</text:p>
      <text:p text:style-name="P36"><text:span text:style-name="Код"><text:span text:style-name="T163">G.</text:span></text:span><text:span text:style-name="Код">Init</text:span> initializes (starts) the graphic, i.e. opens the graphic window.</text:p>
      <text:p text:style-name="P112"><text:span text:style-name="Код"><text:span text:style-name="T163">G.F</text:span></text:span><text:span text:style-name="Код">lip</text:span> displays the image on the screen. Until <text:span text:style-name="Код"><text:span text:style-name="T163">G.Flip</text:span></text:span> procedure is called, the image <text:span text:style-name="T164">drawn </text:span>is not visible.</text:p>
      <text:p text:style-name="P36"><text:span text:style-name="Код"><text:span text:style-name="T163">G.</text:span></text:span><text:span text:style-name="Код">Pause</text:span> pauses the execution of the program and waits until the user has pressed a key.</text:p>
      <text:p text:style-name="P36"><text:span text:style-name="Код"><text:span text:style-name="T163">G.</text:span></text:span><text:span text:style-name="Код">Close</text:span> closes the graphic window.</text:p>
      <text:p text:style-name="P36"/>
      <text:p text:style-name="P36"/>
      <text:h text:style-name="P75" text:outline-level="2"><text:bookmark-start text:name="__RefHeading__1643_1439933693"/>15.1. <text:span text:style-name="T123">Drawing lines</text:span>.<text:bookmark-end text:name="__RefHeading__1643_1439933693"/></text:h>
      <text:p text:style-name="P99"><text:span text:style-name="T150">Procedure</text:span> <text:span text:style-name="Код"><text:span text:style-name="T146">G.Line</text:span></text:span><text:span text:style-name="T146"> draws a line. It takes six pramteres. </text:span><text:span text:style-name="T229">The first four </text:span><text:span text:style-name="T150">parameters are the coordinates of the beginning and the end of the line </text:span><text:span text:style-name="T228">in the following order</text:span>: (<text:span text:style-name="T21">x</text:span><text:span text:style-name="T147">1</text:span>; <text:span text:style-name="T21">y</text:span><text:span text:style-name="T147">1</text:span>), (<text:span text:style-name="T21">x</text:span><text:span text:style-name="T148">2</text:span>; <text:span text:style-name="T21">y</text:span><text:span text:style-name="T148">2</text:span>), <text:soft-page-break/><text:span text:style-name="T150">they are being passed as four integers and are comma-separated. The coordinates are counted from the upper left corner of the screen — from the point (0; 0), and increase to the right along the </text:span><text:span text:style-name="T26">OX</text:span><text:span text:style-name="T150"> axis and downwards along the </text:span><text:span text:style-name="T26">OY</text:span><text:span text:style-name="T48"> axis</text:span><text:span text:style-name="T150">. The last parameter is the color of the line (see “1</text:span><text:span text:style-name="T258">5</text:span><text:span text:style-name="T150">.2. Making colors”).</text:span></text:p>
      <text:p text:style-name="P35"><text:span text:style-name="T150">If the line is horizontal, it can be drawn with </text:span><text:span text:style-name="T230">the procedure</text:span><text:span text:style-name="T150"> </text:span><text:span text:style-name="Код">G.H</text:span><text:span text:style-name="Код"><text:span text:style-name="T149">L</text:span></text:span><text:span text:style-name="Код">ine(screen, x1, y, x2, color)</text:span>, <text:span text:style-name="T230">to which </text:span><text:span text:style-name="T150">the value</text:span> <text:span text:style-name="T21">y</text:span> <text:span text:style-name="T150">is being passed only once</text:span>. <text:span text:style-name="T150">In the same way, the vertical line can be drawn using </text:span><text:span text:style-name="T230">the procedure</text:span><text:span text:style-name="T150"> </text:span><text:span text:style-name="Код">G.</text:span><text:span text:style-name="Код"><text:span text:style-name="T149">VL</text:span></text:span><text:span text:style-name="Код">ine(screen, x, y</text:span><text:span text:style-name="Код"><text:span text:style-name="T149">1</text:span></text:span><text:span text:style-name="Код">, </text:span><text:span text:style-name="Код"><text:span text:style-name="T149">y2</text:span></text:span><text:span text:style-name="Код">, color)</text:span><text:span text:style-name="T149">.</text:span></text:p>
      <text:h text:style-name="P76" text:outline-level="2"><text:bookmark-start text:name="__RefHeading__1645_1439933693"/>15.2. <text:span text:style-name="T123">Making colors</text:span>.<text:bookmark-end text:name="__RefHeading__1645_1439933693"/></text:h>
      <text:p text:style-name="P7"><text:span text:style-name="T150">A color can be defined using procedure </text:span><text:span text:style-name="Код"><text:span text:style-name="T146">G.MakeCol(r, g, b)</text:span></text:span><text:span text:style-name="T146">, which takes three integers for red, green and blue components. Each number lies in the interval from 0 to 255 </text:span><text:span text:style-name="T231">(inclusive)</text:span><text:span text:style-name="T146">. Below you can see examples </text:span><text:span text:style-name="T231">of how to make some </text:span><text:span text:style-name="T232">of the </text:span><text:span text:style-name="T231">colors</text:span><text:span text:style-name="T146">:</text:span></text:p>
      <text:p text:style-name="P139">G.MakeCol(<text:span text:style-name="T233">c, </text:span>  0,   0,   0)<text:tab/><text:tab/>— <text:span text:style-name="T150">black</text:span><text:line-break/>G.MakeCol(<text:span text:style-name="T233">c, </text:span>255, 255, 255)<text:tab/><text:tab/>— <text:span text:style-name="T150">white</text:span><text:line-break/>G.MakeCol(<text:span text:style-name="T233">c, </text:span> 80,  80,  80)<text:tab/><text:tab/>— <text:span text:style-name="T150">light gr</text:span><text:span text:style-name="T232">e</text:span><text:span text:style-name="T150">y</text:span><text:line-break/>G.MakeCol(<text:span text:style-name="T233">c, </text:span>  0,   0, 255)<text:tab/><text:tab/>— <text:span text:style-name="T150">blue</text:span><text:line-break/>G.MakeCol(<text:span text:style-name="T233">c, </text:span>  0, 255, 255)<text:tab/><text:tab/>— <text:span text:style-name="T150">cyan</text:span><text:line-break/>G.MakeCol(<text:span text:style-name="T233">c, </text:span>120,  60,   0)<text:tab/><text:tab/>— <text:span text:style-name="T150">brown</text:span><text:line-break/>G.MakeCol(<text:span text:style-name="T233">c, </text:span>255, 229, 180)<text:tab/><text:tab/>— <text:span text:style-name="T150">peach</text:span></text:p>
      <text:p text:style-name="P100"><text:span text:style-name="T234">Here </text:span><text:span text:style-name="Код"><text:span text:style-name="T234">c</text:span></text:span><text:span text:style-name="T234"> is of type </text:span><text:span text:style-name="Код"><text:span text:style-name="T234">G.Color</text:span></text:span><text:span text:style-name="T234"> </text:span><text:span text:style-name="T222">– the variable, </text:span><text:span text:style-name="T234">where the resulting color is stored.</text:span></text:p>
      <text:p text:style-name="P7"><text:span text:style-name="T150">To split the color into its components, there is a procedure</text:span> <text:span text:style-name="Код">ColorToRGB</text:span>:</text:p>
      <text:p text:style-name="P140">VAR color: <text:span text:style-name="T234">G.Color;<text:line-break/> <text:s/></text:span>r, g, b: INTEGER;<text:line-break/>BEGIN<text:line-break/> <text:s/><text:span text:style-name="T151">G.MakeColor(color, 0, 128, 255);</text:span><text:line-break/> <text:s/>G.ColorToRGB(color, r, g, b)</text:p>
      <text:h text:style-name="P78" text:outline-level="2"><text:bookmark-start text:name="__RefHeading__1647_1439933693"/>15.3. <text:span text:style-name="T123">Getting </text:span><text:span text:style-name="T234">screen </text:span><text:span text:style-name="T123">size.</text:span><text:bookmark-end text:name="__RefHeading__1647_1439933693"/></text:h>
      <text:p text:style-name="P101"><text:span text:style-name="T150">After graphics has been initialized with</text:span> <text:span text:style-name="Код"><text:span text:style-name="T153">G.Init</text:span></text:span><text:span text:style-name="T153">, </text:span>you can call <text:span text:style-name="Код"><text:span text:style-name="T235">G.GetScreenSize(</text:span></text:span><text:span text:style-name="Код"><text:span text:style-name="T239">W</text:span></text:span><text:span text:style-name="Код"><text:span text:style-name="T235">, </text:span></text:span><text:span text:style-name="Код"><text:span text:style-name="T239">H</text:span></text:span><text:span text:style-name="Код"><text:span text:style-name="T235">)</text:span></text:span><text:span text:style-name="T153">, </text:span><text:span text:style-name="T236">where</text:span><text:span text:style-name="T153"> </text:span><text:span text:style-name="Код"><text:span text:style-name="T239">W</text:span></text:span><text:span text:style-name="T153"> </text:span><text:span text:style-name="T236">and</text:span><text:span text:style-name="T235"> </text:span><text:span text:style-name="Код"><text:span text:style-name="T239">H</text:span></text:span> are <text:span text:style-name="T236">variables of type </text:span><text:span text:style-name="Код"><text:span text:style-name="T235">INTEGER</text:span></text:span>. The width of the screen (in pixels) will be stored in the first variable, and the height will be stored in the second.</text:p>
      <text:p text:style-name="P7"><text:span text:style-name="T237">One can </text:span><text:span text:style-name="T153">cross the screen with two lines </text:span><text:span text:style-name="T237">like so</text:span><text:span text:style-name="T153">:</text:span></text:p>
      <text:p text:style-name="P150"><text:span text:style-name="T238">MODULE SizeTest;<text:line-break/>IMPORT G := Graph;<text:line-break/>VAR c: G.Color;<text:line-break/> <text:s/>W, H: INTEGER;<text:line-break/>BEGIN<text:line-break/> <text:s/>G.Init;<text:line-break/> <text:s/>G.GetScreenSize(W, H);<text:line-break/> <text:s/>G.MakeCol(c, 0, 255, 0);</text:span><text:line-break/> <text:s/>G.Line(0, 0, <text:span text:style-name="T238">W</text:span> - <text:span text:style-name="T154">1</text:span>, <text:span text:style-name="T238">H</text:span> - <text:span text:style-name="T154">1</text:span>, <text:span text:style-name="T238">c</text:span>);<text:line-break/><text:soft-page-break/> <text:s/>G.Line(0, H - 1, W - 1, 0, c);<text:line-break/> <text:s/><text:span text:style-name="T238">G.Flip; G.Pause; G.Close<text:line-break/>END SizeTest.</text:span></text:p>
      <text:p text:style-name="P114">It should be noted that the rightmost pixel that is visible on the screen has abscissa of <text:span text:style-name="Код"><text:span text:style-name="T239">W</text:span></text:span><text:span text:style-name="Код"><text:span text:style-name="T152"> - 1</text:span></text:span>, because the abscissa of the leftmost <text:span text:style-name="T239">pixel</text:span> is 0. <text:span text:style-name="T241">The bottom pixel is at</text:span><text:span text:style-name="T240"> </text:span><text:span text:style-name="Код"><text:span text:style-name="T240">H</text:span></text:span><text:span text:style-name="Код"><text:span text:style-name="T152"> - 1</text:span></text:span><text:span text:style-name="T152">.</text:span></text:p>
      <text:h text:style-name="P77" text:outline-level="2"><text:bookmark-start text:name="__RefHeading__2260_1439933693"/>15.4. Manipulating the color of individual pixels.<text:bookmark-end text:name="__RefHeading__2260_1439933693"/></text:h>
      <text:p text:style-name="P51"><text:span text:style-name="T150">A color of an individual pixel on the screen can be changed like so</text:span>:</text:p>
      <text:p text:style-name="P49">G.PutPixel(100, 60, <text:span text:style-name="T242">color</text:span>) <text:s text:c="8"/><text:span text:style-name="T242">(* X, Y and color *)</text:span></text:p>
      <text:p text:style-name="P7"><text:span text:style-name="T150">To get the color of a pixel, use</text:span> <text:span text:style-name="Код">GetPixel</text:span>.</text:p>
      <text:p text:style-name="P49">VAR color: INTEGER;<text:line-break/>BEGIN<text:line-break/> <text:s/>color := G.GetPixel(screen, 100, 60)</text:p>
      <text:p text:style-name="P102">If you need to repeatedly use the <text:span text:style-name="Код"><text:span text:style-name="T243">PutPixel</text:span></text:span> and <text:span text:style-name="Код"><text:span text:style-name="T243">GetPixel</text:span></text:span> procedures, you can significantly speed up their operation by first locking the bitmap and then unlocking it at the end. To do this, you should first call the <text:span text:style-name="Код"><text:span text:style-name="T244">LockBitmap</text:span></text:span> procedure and, at the end, call <text:span text:style-name="Код"><text:span text:style-name="T244">UnlockBitmap</text:span></text:span>.</text:p>
      <text:p text:style-name="P141"><text:span text:style-name="T245">G.L</text:span>ockBitmap(<text:span text:style-name="T245">bmp</text:span>);<text:line-break/><text:span text:style-name="T245">FOR x := 0 TO 100 DO</text:span><text:line-break/> <text:s/><text:span text:style-name="T245">G.Get</text:span>Pixel(<text:span text:style-name="T245">bmp</text:span>, x, y, <text:span text:style-name="T245">c</text:span>);<text:line-break/> <text:s/><text:span text:style-name="T245">(*</text:span>...*<text:span text:style-name="T245">)</text:span><text:line-break/><text:span text:style-name="T245">END;</text:span><text:line-break/><text:span text:style-name="T245">G.U</text:span>nlockBitmap(<text:span text:style-name="T245">bmp</text:span>)</text:p>
      <text:h text:style-name="Heading_20_2" text:outline-level="2"/>
      <text:h text:style-name="Heading_20_2" text:outline-level="2"><text:bookmark-start text:name="__RefHeading__2262_1439933693"/>15.5. <text:span text:style-name="T143">Clearing the screen</text:span>.<text:bookmark-end text:name="__RefHeading__2262_1439933693"/></text:h>
      <text:p text:style-name="P164"><text:span text:style-name="T42">To paint the whole screen in black</text:span><text:span text:style-name="T32">, </text:span><text:span text:style-name="T42">run procedure </text:span><text:span text:style-name="Код"><text:span text:style-name="T32">G.ClearScreen</text:span></text:span><text:span text:style-name="T32">. </text:span><text:span text:style-name="T42">To paint it with another color, run procedure</text:span><text:span text:style-name="T32"> </text:span><text:span text:style-name="Код"><text:span text:style-name="T32">G.ClearToColor</text:span></text:span><text:span text:style-name="T32">:</text:span></text:p>
      <text:p text:style-name="P144">G.<text:span text:style-name="Код">ClearToColor</text:span>(<text:span text:style-name="T246">c</text:span>)</text:p>
      <text:h text:style-name="P79" text:outline-level="2"><text:bookmark-start text:name="__RefHeading__2264_1439933693"/>15.<text:span text:style-name="T64">6</text:span>. <text:span text:style-name="T122">Drawing some </text:span><text:span text:style-name="T246">shapes</text:span>.<text:bookmark-end text:name="__RefHeading__2264_1439933693"/></text:h>
      <text:p text:style-name="P9"><text:span text:style-name="T43">Use </text:span><text:span text:style-name="Код"><text:span text:style-name="T43">G.Rect</text:span></text:span><text:span text:style-name="T43"> procedure to draw a non-filled rectangle:</text:span></text:p>
      <text:p text:style-name="P48">G.Rect(<text:span text:style-name="T144">5</text:span>0, 100, 200, 150, <text:span text:style-name="T247">c</text:span>)</text:p>
      <text:p text:style-name="P116">The <text:span text:style-name="T247">first</text:span> and <text:span text:style-name="T247">second </text:span>parameters are the coordinates of <text:span text:style-name="T247">a rectangle’s </text:span>corner, and the <text:span text:style-name="T247">third </text:span>and <text:span text:style-name="T247">fourth </text:span>are the coordinates of <text:span text:style-name="T248">it</text:span><text:span text:style-name="T249">s </text:span><text:span text:style-name="T247">opposite </text:span>corner. In the example, a rectangle with a width of 151 and a height of 51 pixels will be drawn.</text:p>
      <text:p text:style-name="P34"><text:span text:style-name="T32">The </text:span><text:span text:style-name="Код"><text:span text:style-name="T44">G.RectFill</text:span></text:span><text:span text:style-name="T32"> procedure draws a filled rectangle.</text:span></text:p>
      <text:h text:style-name="Heading_20_2" text:outline-level="2"><text:bookmark-start text:name="__RefHeading__2266_1439933693"/><text:soft-page-break/>15.7. <text:span text:style-name="T122">Customizing the graphics window</text:span>.<text:bookmark-end text:name="__RefHeading__2266_1439933693"/></text:h>
      <text:p text:style-name="P119">Before calling <text:span text:style-name="Код"><text:span text:style-name="T158">G.Init</text:span></text:span>, you can set some parameters of the graphics window by calling the <text:span text:style-name="Код"><text:span text:style-name="T158">G.Settings(w, h, flags)</text:span></text:span> procedure. The first two parameters are the desired width and height of the screen in pixels, <text:span text:style-name="Код"><text:span text:style-name="T156">flags</text:span></text:span> is a set in which you can include the following constants:</text:p>
      <text:p text:style-name="P120"><text:span text:style-name="Код">G.</text:span><text:span text:style-name="Код"><text:span text:style-name="T250">window</text:span></text:span><text:tab/><text:tab/>— <text:span text:style-name="T250">open graphics in a window</text:span><text:span text:style-name="T150"> </text:span><text:span text:style-name="T250">(turn off fullscreen mode)</text:span><text:span text:style-name="Код"><text:line-break/>G.</text:span><text:span text:style-name="Код"><text:span text:style-name="T253">center</text:span></text:span><text:tab/><text:tab/>— <text:span text:style-name="T253">open window in center (for window mode only)</text:span><text:span text:style-name="Код"><text:line-break/>G.</text:span><text:span text:style-name="Код"><text:span text:style-name="T253">resizable</text:span></text:span><text:tab/><text:tab/>— <text:span text:style-name="T253">make window resizable (for window mode only)</text:span><text:span text:style-name="T150"><text:line-break/></text:span><text:span text:style-name="Код">G.</text:span><text:span text:style-name="Код"><text:span text:style-name="T251">exact</text:span></text:span><text:tab/><text:tab/>— <text:span text:style-name="T250">do not enlarge the screen size automatically</text:span><text:span text:style-name="Код"><text:line-break/>G.</text:span><text:span text:style-name="Код"><text:span text:style-name="T250">smooth</text:span></text:span><text:tab/><text:tab/>— <text:span text:style-name="T250">d</text:span>o not ensure the sharpness of the virtual pixel<text:span text:style-name="Код"><text:line-break/>G.software</text:span><text:tab/><text:tab/>— <text:span text:style-name="T150">turn off hardware rendering</text:span><text:span text:style-name="Код"><text:line-break/>G.</text:span><text:span text:style-name="Код"><text:span text:style-name="T252">no</text:span></text:span><text:span text:style-name="Код">Mouse</text:span><text:tab/><text:tab/>— <text:span text:style-name="T252">do not </text:span><text:span text:style-name="T150">initialize </text:span><text:span text:style-name="T252">the </text:span><text:span text:style-name="T150">mouse</text:span><text:span text:style-name="Код"><text:line-break/>G.</text:span><text:span text:style-name="Код"><text:span text:style-name="T253">maximized</text:span></text:span><text:tab/><text:tab/>— <text:span text:style-name="T253">open window as maximized (for window mode only)</text:span><text:span text:style-name="Код"><text:line-break/>G.</text:span><text:span text:style-name="Код"><text:span text:style-name="T253">minimized</text:span></text:span><text:tab/><text:tab/>— <text:span text:style-name="T253">open window as minimized (for window mode only)</text:span><text:span text:style-name="Код"><text:line-break/>G.</text:span><text:span text:style-name="Код"><text:span text:style-name="T253">frameless</text:span></text:span><text:tab/><text:tab/>— <text:span text:style-name="T253">open window without an OS frame (for window mode only)</text:span><text:span text:style-name="Код"><text:line-break/>G.</text:span><text:span text:style-name="Код"><text:span text:style-name="T253">nobuffer</text:span></text:span><text:tab/><text:tab/>— <text:span text:style-name="T253">disable double buffering</text:span></text:p>
      <text:p text:style-name="P51"><text:span text:style-name="T150">Example</text:span>:</text:p>
      <text:p text:style-name="P145">G.Settings(320, 200, {G.<text:span text:style-name="T254">exact</text:span>, G.<text:span text:style-name="T254">smooth, </text:span><text:span text:style-name="T255">G.noMouse</text:span>});<text:line-break/>G.Init;</text:p>
      <text:p text:style-name="P121"><text:span text:style-name="T150">Default screen size is 640x400 pixels, but in practice, the size can be larger, because, </text:span><text:span text:style-name="T256">by default, </text:span><text:span text:style-name="T150">it adjusts towards increasing to occupy the entire screen </text:span><text:span text:style-name="T257">and ensure the virtual pixel size is whole number (1, 2, 3 etc.)</text:span><text:span text:style-name="T157">. </text:span><text:span text:style-name="T257">If width or height is zero, it will simply use the whole screen, and the virtual pixels will match the real screen pixels</text:span><text:span text:style-name="T157">.</text:span></text:p>
      <text:p text:style-name="P115">After the graphics window has been already initialized, you can switch to window mode using <text:span text:style-name="Код"><text:span text:style-name="T155">G.SwitchToWindow</text:span></text:span><text:span text:style-name="T155">, </text:span>and switch back to fullscreen using<text:span text:style-name="T155"> </text:span><text:span text:style-name="Код"><text:span text:style-name="T155">G.SwitchToF</text:span></text:span><text:span text:style-name="Код"><text:span text:style-name="T257">S</text:span></text:span><text:span text:style-name="T155">. </text:span>Procedure <text:span text:style-name="Код"><text:span text:style-name="T159">G.ToggleF</text:span></text:span><text:span text:style-name="Код"><text:span text:style-name="T257">S</text:span></text:span><text:span text:style-name="T159"> </text:span>toggles the graphics mode back an forth.</text:p>
      <text:h text:style-name="P80" text:outline-level="2"><text:bookmark-start text:name="__RefHeading__2268_1439933693"/>15.<text:span text:style-name="T65">8</text:span>. <text:span text:style-name="T121">Animation.</text:span><text:bookmark-end text:name="__RefHeading__2268_1439933693"/></text:h>
      <text:p text:style-name="P6"><text:span text:style-name="T125">Animation implies fast change of frames, therefore a loop is required in which the program will draw frames, then display it on the screen with </text:span><text:span text:style-name="Код"><text:span text:style-name="T125">G.Flip</text:span></text:span><text:span text:style-name="T125"> and perhaps make a small delay using procedure </text:span><text:span text:style-name="Код"><text:span text:style-name="T125">G.Delay</text:span></text:span><text:span text:style-name="T125">. The cycle can be interrupted by pressing any key – </text:span><text:span text:style-name="Код"><text:span text:style-name="T125">G.KeyPressed()</text:span></text:span><text:span text:style-name="T125"> or using some other condition. Example:</text:span></text:p>
      <text:p text:style-name="P146">MODULE FlyingDot;<text:line-break/>IMPORT G := Graph;<text:line-break/>VAR <text:span text:style-name="T258">c: G.Color;</text:span><text:line-break/> <text:s/>x, y, vy: INTEGER;<text:line-break/>BEGIN<text:line-break/> <text:s/>G.Init;<text:line-break/> <text:s/><text:span text:style-name="T258">G.MakeCol(c, 255, 255, 255);</text:span><text:line-break/><text:soft-page-break/> <text:s/>x := 0; y := 10; vy := 0;<text:line-break/> <text:s/>REPEAT<text:line-break/> <text:s text:c="3"/>G.PutPixel(x, y, <text:span text:style-name="T258">c</text:span>);<text:line-break/> <text:s text:c="3"/>INC(x, 2); INC(y, vy); INC(vy);<text:line-break/> <text:s text:c="3"/>IF vy &gt; 15 THEN vy := -13 END;<text:line-break/> <text:s text:c="3"/>G.Flip;<text:line-break/> <text:s text:c="3"/>G.Delay(20)<text:line-break/> <text:s/>UNTIL G.KeyPressed();<text:line-break/> <text:s/>G.Close<text:line-break/>END FlyingDot.</text:p>
      <text:p text:style-name="P32">Procedure <text:span text:style-name="Код">G.Delay</text:span> takes an integer – the number of milliseconds to wait (there are 1000 milliseconds in one second). Parentheses are placed at the end of the call to <text:span text:style-name="Код">G.KeyPressed()</text:span>, <text:s/>it returns a value of type <text:span text:style-name="Код">BOOLEAN</text:span>. If a key <text:span text:style-name="T126">has been </text:span>pressed, it will return <text:span text:style-name="Код">TRUE</text:span> and the <text:span text:style-name="Код">REPEAT</text:span> loop will <text:span text:style-name="T127">end itself</text:span>.</text:p>
      <text:h text:style-name="P81" text:outline-level="2"><text:bookmark-start text:name="__RefHeading__2272_1439933693"/><text:span text:style-name="T35">15.</text:span><text:span text:style-name="T49">9</text:span><text:span text:style-name="T36">. </text:span><text:span text:style-name="T41">Working with images</text:span><text:span text:style-name="T36">.</text:span><text:bookmark-end text:name="__RefHeading__2272_1439933693"/></text:h>
      <text:p text:style-name="P118">Procedure <text:span text:style-name="Код"><text:span text:style-name="T173">G.LoadBitmap(filename)</text:span></text:span> allows you to load an image from a file in <text:span text:style-name="Код"><text:span text:style-name="T174">BMP</text:span></text:span><text:span text:style-name="T174">, </text:span><text:span text:style-name="Код"><text:span text:style-name="T174">PNG</text:span></text:span><text:span text:style-name="T174"> </text:span>or<text:span text:style-name="T174"> </text:span><text:span text:style-name="Код"><text:span text:style-name="T174">JPG</text:span></text:span> format. The procedure returns a pointer of type <text:span text:style-name="Код"><text:span text:style-name="T173">G.Bitmap</text:span></text:span>. Then, this image can be drawn on the screen or on another image using procedures <text:span text:style-name="Код"><text:span text:style-name="T175">G.</text:span></text:span><text:span text:style-name="Код"><text:span text:style-name="T266">Draw</text:span></text:span><text:span text:style-name="T175">, </text:span><text:span text:style-name="Код"><text:span text:style-name="T175">G.</text:span></text:span><text:span text:style-name="Код"><text:span text:style-name="T266">DrawPart</text:span></text:span><text:span text:style-name="T175">, </text:span><text:span text:style-name="Код"><text:span text:style-name="T175">G.</text:span></text:span><text:span text:style-name="Код"><text:span text:style-name="T266">DrawTintedPart</text:span></text:span><text:span text:style-name="T175">, </text:span><text:span text:style-name="Код"><text:span text:style-name="T175">G.</text:span></text:span><text:span text:style-name="Код"><text:span text:style-name="T266">DrawFlip</text:span></text:span><text:span text:style-name="T175">, </text:span><text:span text:style-name="Код"><text:span text:style-name="T175">G.</text:span></text:span><text:span text:style-name="Код"><text:span text:style-name="T266">DrawPartFlip</text:span></text:span><text:span text:style-name="T175">, </text:span><text:span text:style-name="Код"><text:span text:style-name="T266">G.DrawRotated</text:span></text:span><text:span text:style-name="T175">, </text:span><text:span text:style-name="Код"><text:span text:style-name="T266">G.DrawScaledRotated</text:span></text:span><text:span text:style-name="T175"> </text:span><text:span text:style-name="T265">and</text:span><text:span text:style-name="T175"> </text:span><text:span text:style-name="Код"><text:span text:style-name="T175">G.</text:span></text:span><text:span text:style-name="Код"><text:span text:style-name="T266">DrawEx</text:span></text:span>.</text:p>
      <text:p text:style-name="Перед_20_кодом">Example:</text:p>
      <text:p text:style-name="P143">MODULE Rocket1;<text:line-break/>IMPORT G := Graph, Out;<text:line-break/>VAR b: G.Bitmap;<text:line-break/>BEGIN<text:line-break/> <text:s/>G.Init();<text:line-break/> <text:s/>b := G.LoadBitmap('Data/rocket.png');<text:line-break/> <text:s/>IF b = NIL THEN Out.String('Could not load rocket.png'); Out.Ln<text:line-break/> <text:s/>ELSE<text:line-break/> <text:s text:c="3"/>G.Draw(b, 100, 60);<text:line-break/> <text:s text:c="3"/>G.Flip; G.Pause; G.Close<text:line-break/> <text:s/>END<text:line-break/>END Rocket1.</text:p>
      <text:p text:style-name="P118">Procedure <text:span text:style-name="Код"><text:span text:style-name="T267">Draw</text:span></text:span> draws the image in the given coordinates, <text:span text:style-name="Код"><text:span text:style-name="T267">DrawPart</text:span></text:span> can draw a part of the image, and <text:span text:style-name="Код"><text:span text:style-name="T267">DrawEx</text:span></text:span> can stretch and compress the image when drawing.</text:p>
      <text:p text:style-name="P151"><text:span text:style-name="T267">Draw(bmp: Bitmap; x, y: INTEGER);<text:line-break/>DrawPart(bmp: Bitmap; sx, </text:span><text:span text:style-name="T268">sy, sw, sh, dx, dy</text:span><text:span text:style-name="T267">: INTEGER);<text:line-break/>DrawEx(bmp: Bitmap; sx, </text:span><text:span text:style-name="T268">sy, sw, sh, dx, dy, </text:span><text:span text:style-name="T267">dw, </text:span><text:span text:style-name="T268">dh</text:span><text:span text:style-name="T267">: INTEGER; flip: SET);</text:span></text:p>
      <text:p text:style-name="P123">Values <text:span text:style-name="T21">sx, sy, sw, sh</text:span> correspond to the source image (what is being drawn), and <text:span text:style-name="T21">dx, dy, dw, dh</text:span> correspond to the destination image (where it is being drawn). The <text:span text:style-name="Код">flip</text:span> set may be empty ( <text:span text:style-name="Код">{}</text:span> ) or contain one or <text:span text:style-name="T270">both </text:span>elements <text:span text:style-name="T269">from </text:span>the set <text:span text:style-name="Код">{flipHorz, flipVert}</text:span> for horizontal and vertical flipping of the source image part.</text:p>
      <text:p text:style-name="P152">G.DrawEx(b, 0, 0, b.w, b.h, 50, 50, b.w, b.h, {G.flipVert})</text:p>
      <text:h text:style-name="P73" text:outline-level="1"><text:bookmark-start text:name="__RefHeading__2879_1477671095"/><text:span text:style-name="T120">Appendix A.</text:span> <text:span text:style-name="T120">Recompilation of</text:span> <text:span text:style-name="T66">Free Oberon under </text:span>Windows.<text:bookmark-end text:name="__RefHeading__2879_1477671095"/></text:h>
      <text:p text:style-name="P31">Despite Free Oberon is shipped as an EXE file with all the necessary add-ons, in some cases it makes sense to recompile it, for example, after making changes to the Free Oberon source code or for self-education. To do this, you will need to install some software.</text:p>
      <text:p text:style-name="P124">First of all, <text:span text:style-name="T128">you will need a</text:span> C compiler <text:span text:style-name="T13">“MinGW-w64”</text:span> and Unix-like environment <text:span text:style-name="T13">“MSYS2”</text:span>, then the Oberon to C translator <text:span text:style-name="T13">“Vishap Oberon Compiler”</text:span> and finally the graphics library <text:span text:style-name="T272">Allegro5</text:span> with add-ons.</text:p>
      <text:list xml:id="list3424413221" text:style-name="L4">
        <text:list-item>
          <text:p text:style-name="P86">Follow the link <text:a xlink:type="simple" xlink:href="https://sourceforge.net/projects/mingw-w64/" text:style-name="Internet_20_link" text:visited-style-name="Visited_20_Internet_20_Link"><text:span text:style-name="Код">sourceforge.net/projects/mingw-w64</text:span></text:a> and download MinGW-w64 – <text:span text:style-name="T129">a</text:span> GCC compiler for Windows (despite the <text:span text:style-name="T129">«</text:span>64<text:span text:style-name="T129">»</text:span> in <text:span text:style-name="T129">its name</text:span>, the program runs in 32-bit mode).</text:p>
        </text:list-item>
        <text:list-item>
          <text:p text:style-name="P86">Install the MinGW-w64 <text:span text:style-name="T129">to</text:span> the directory «<text:span text:style-name="Код">C:\mingw-w64</text:span>». This path will be used later. </text:p>
          <text:p text:style-name="P87"><text:span text:style-name="T129">Note.</text:span> If <text:span text:style-name="T130">during the </text:span>installation <text:span text:style-name="T130">you changed the drive from</text:span> <text:span text:style-name="Код">C:</text:span> <text:span text:style-name="T130">to something else and MinGW-w64 failed to install, try using drive </text:span><text:span text:style-name="Код"><text:span text:style-name="T130">C:</text:span></text:span><text:span text:style-name="T130"> instead.</text:span></text:p>
        </text:list-item>
        <text:list-item>
          <text:p text:style-name="P157">Follow the link<text:span text:style-name="T131"> </text:span><text:a xlink:type="simple" xlink:href="http://www.msys2.org/" text:style-name="Internet_20_link" text:visited-style-name="Visited_20_Internet_20_Link"><text:span text:style-name="Код"><text:span text:style-name="T131">msys2.org</text:span></text:span></text:a> and download <text:span text:style-name="T130">a version of </text:span>MSYS2 <text:span text:style-name="T130">for the </text:span>i686 processor architecture (<text:span text:style-name="T130">the </text:span>downloaded file name will <text:span text:style-name="T130">probably have </text:span>the form <text:span text:style-name="T130">of</text:span> <text:span text:style-name="T131">«</text:span><text:span text:style-name="Код"><text:span text:style-name="T131">msys2-i686-*.exe</text:span></text:span><text:span text:style-name="T131">»</text:span>). If you <text:span text:style-name="T130">are </text:span>us<text:span text:style-name="T130">ing</text:span> Windows XP, the latest version of MSYS2 will not work, and you should download an older version, for example, «<text:span text:style-name="Код">msys2-i686-20150916.exe</text:span>».</text:p>
          <text:p text:style-name="P157">It can be downloaded from: </text:p>
          <text:p text:style-name="P93"><text:a xlink:type="simple" xlink:href="https://sourceforge.net/projects/msys2/files/Base/i686" text:style-name="Internet_20_link" text:visited-style-name="Visited_20_Internet_20_Link"><text:span text:style-name="Код"><text:span text:style-name="T131">sourceforge.net/projects/msys2/files/Base/i686</text:span></text:span></text:a><text:span text:style-name="T131">.</text:span></text:p>
          <text:p text:style-name="P88">If this does not help, download the <text:span text:style-name="T132">archive in</text:span> «<text:span text:style-name="Код">*.tar.xz</text:span>» format and extract it <text:span text:style-name="T132">using </text:span>7-Zip (<text:a xlink:type="simple" xlink:href="http://www.7zip.org/" text:style-name="Internet_20_link" text:visited-style-name="Visited_20_Internet_20_Link">7zip.org</text:a>).</text:p>
        </text:list-item>
        <text:list-item>
          <text:p text:style-name="P88">Install MSYS2 in the directory <text:span text:style-name="T131">«</text:span><text:span text:style-name="Код"><text:span text:style-name="T131">C:\msys32</text:span></text:span><text:span text:style-name="T131">»</text:span> and run MSYS console. It can be run using the file «C:\msys32\msys32_shell.bat» or the icon at installed menu.</text:p>
        </text:list-item>
        <text:list-item>
          <text:p text:style-name="P161">At the MSYS console run the following command: </text:p>
          <text:p text:style-name="P134">pacman -Sy pacman</text:p>
          <text:p text:style-name="P86">This command updates <text:span text:style-name="T133">MSYS</text:span> package database, and renews pacman itself. (When the program asks if you wa<text:span text:style-name="T133">n</text:span>t to start <text:span text:style-name="T133">the </text:span>installation, answer yes «<text:span text:style-name="Код">y</text:span>»).</text:p>
        </text:list-item>
        <text:list-item>
          <text:p text:style-name="P86">Close MSYS console, and open it again (see step 4).</text:p>
        </text:list-item>
        <text:list-item>
          <text:p text:style-name="P161">Update the rest of the system <text:span text:style-name="T133">by </text:span>running <text:span text:style-name="T133">this command in </text:span>MSYS <text:span text:style-name="T134">console</text:span>:</text:p>
          <text:p text:style-name="P134">pacman -Su </text:p>
        </text:list-item>
        <text:list-item>
          <text:p text:style-name="P86">Close <text:span text:style-name="T135">the </text:span>MSYS console <text:span text:style-name="T135">again </text:span>and open it with administrator rights. (Right-click on <text:span text:style-name="Код">msys32_shell.bat</text:span> or the icon in the <text:span text:style-name="T135">application </text:span>menu and select «Run as administrator».)</text:p>
        </text:list-item>
        <text:list-item>
          <text:p text:style-name="P161"><text:soft-page-break/>Install the program with <text:span text:style-name="Код"><text:span text:style-name="T136">make</text:span></text:span><text:span text:style-name="T136"> и </text:span><text:span text:style-name="Код"><text:span text:style-name="T136">diffutils</text:span></text:span><text:span text:style-name="T136">:</text:span></text:p>
          <text:p text:style-name="P134">pacman -S <text:span text:style-name="T136">make diffutils</text:span></text:p>
        </text:list-item>
        <text:list-item>
          <text:p text:style-name="P161">Set the environment variables with the following commands: </text:p>
          <text:p text:style-name="P135">export PATH=$PATH:/c/mingw-w64/mingw32/bin<text:line-break/>export CC=gcc</text:p>
          <text:p text:style-name="P89">During compilation it is necessary to use <text:span text:style-name="T137">the </text:span><text:s/>MinGW compiler. If you specif<text:span text:style-name="T137">ied</text:span> a different path in step 2, <text:span text:style-name="T137">then also </text:span>use <text:span text:style-name="T137">it here (</text:span>in <text:span text:style-name="Код">PATH</text:span><text:span text:style-name="T137"> </text:span>above<text:span text:style-name="T137">).</text:span></text:p>
          <text:p text:style-name="P94"><text:span text:style-name="T138">You can append these two EXPORT lines «</text:span><text:span text:style-name="Код"><text:span text:style-name="T128">~/.bashrc</text:span></text:span><text:span text:style-name="T128">» file, in which case they will be automatically triggered each time MSYS2 console is started.</text:span></text:p>
        </text:list-item>
        <text:list-item>
          <text:p text:style-name="P90"><text:span text:style-name="T273">Download the development package for Allegro5. Copy the </text:span>contents of the <text:span text:style-name="T273">sub</text:span>directory <text:span text:style-name="T140">«</text:span><text:span text:style-name="Код"><text:span text:style-name="T140">i686-w64-mingw32</text:span></text:span><text:span text:style-name="T140">» </text:span><text:span text:style-name="T273">of the archive </text:span><text:span text:style-name="T140">to «</text:span><text:span text:style-name="Код"><text:span text:style-name="T140">C:\mingw-w64\mingw32</text:span></text:span><text:span text:style-name="T140">»</text:span>.</text:p>
          <text:p text:style-name="P91">Copy the file <text:span text:style-name="T141">«</text:span><text:span text:style-name="Код"><text:span text:style-name="T272">allegro-5.2</text:span></text:span><text:span text:style-name="Код"><text:span text:style-name="T141">.dll</text:span></text:span><text:span text:style-name="T141">»</text:span> from the archive into the directory <text:span text:style-name="T141">«</text:span><text:span text:style-name="Код"><text:span text:style-name="T142">C:\FreeOberon</text:span></text:span><text:span text:style-name="T142">»</text:span>.</text:p>
        </text:list-item>
        <text:list-item>
          <text:p text:style-name="P92"><text:span text:style-name="T274">Do the same for </text:span><text:span text:style-name="T141">«</text:span><text:span text:style-name="Код"><text:span text:style-name="T272">allegro-primitives-5.2</text:span></text:span><text:span text:style-name="Код"><text:span text:style-name="T141">.dll</text:span></text:span><text:span text:style-name="T141">» </text:span><text:span text:style-name="T274">and</text:span><text:span text:style-name="T272"> </text:span><text:span text:style-name="T141">«</text:span><text:span text:style-name="Код"><text:span text:style-name="T272">allegro-image-5.2</text:span></text:span><text:span text:style-name="Код"><text:span text:style-name="T141">.dll</text:span></text:span><text:span text:style-name="T141">».</text:span></text:p>
        </text:list-item>
        <text:list-item>
          <text:p text:style-name="P162">Go to the source directory and start the compilation: </text:p>
          <text:p text:style-name="P136">cd <text:span text:style-name="T275">C:\</text:span>FreeOberon<text:span text:style-name="T275">\src</text:span><text:line-break/><text:span text:style-name="T275">make.bat</text:span></text:p>
          <text:p text:style-name="P95"><text:span text:style-name="T128">As a result, </text:span><text:span text:style-name="T275">Free Oberon </text:span><text:span text:style-name="T139">will be compiled together with its</text:span><text:span text:style-name="T128"> libraries, </text:span><text:span text:style-name="T275">and also </text:span><text:span text:style-name="T128">Free Oberon </text:span><text:span text:style-name="T275">console compiler </text:span><text:span text:style-name="T139">will be compiled </text:span><text:span text:style-name="T223">– </text:span><text:span text:style-name="T224">foc.exe</text:span><text:span text:style-name="T128">.</text:span></text:p>
        </text:list-item>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cademy" svg:font-family="Academy" style:font-pitch="variable"/>
    <style:font-face style:name="Academy1" svg:font-family="Academy" style:font-adornments="Полужирный" style:font-pitch="variable"/>
    <style:font-face style:name="DejaVu Sans Mono" svg:font-family="'DejaVu Sans Mono'" style:font-pitch="fixed"/>
    <style:font-face style:name="DejaVu Sans Mono1" svg:font-family="'DejaVu Sans Mono'" style:font-adornments="Book" style:font-family-generic="modern" style:font-pitch="fixed"/>
    <style:font-face style:name="DejaVu Sans Mono2" svg:font-family="'DejaVu Sans Mono'" style:font-adornments="Полужирный" style:font-family-generic="modern" style:font-pitch="fixed"/>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erif" svg:font-family="'Liberation Serif'" style:font-family-generic="roman" style:font-pitch="variable"/>
    <style:font-face style:name="OpenSymbol" svg:font-family="OpenSymbol" style:font-charset="x-symbol"/>
    <style:font-face style:name="PT Serif" svg:font-family="'PT Serif'" style:font-adornments="Обычный" style:font-pitch="variable"/>
    <style:font-face style:name="S hne" svg:font-family="'S hne', ui-sans-serif, system-ui, apple-system, 'Segoe UI', Roboto, Ubuntu, Cantarell, 'Noto Sans', sans-serif, 'Helvetica Neue', Arial, 'Apple Color Emoji', 'Segoe UI Emoji', 'Segoe UI Symbol', 'Noto Color Emoji'"/>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writing-mode="page"/>
      <style:text-properties style:font-name="PT Serif" fo:font-family="'PT Serif'" style:font-style-name="Обычный" style:font-pitch="variable" fo:font-size="12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size-asian="10.5pt"/>
    </style:style>
    <style:style style:name="Text_20_body" style:display-name="Text body" style:family="paragraph" style:parent-style-name="Standard" style:class="text">
      <style:paragraph-properties fo:margin-top="0cm" fo:margin-bottom="0.247cm" style:contextual-spacing="false" fo:line-height="10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itle" style:family="paragraph" style:parent-style-name="Heading" style:next-style-name="Text_20_body" style:class="chapter">
      <style:paragraph-properties fo:line-height="100%" fo:text-align="center" style:justify-single-word="false"/>
      <style:text-properties style:font-name="Academy1" fo:font-family="Academy" style:font-style-name="Полужирный" style:font-pitch="variable" fo:font-size="28pt" fo:font-weight="bold" style:font-size-asian="28pt" style:font-weight-asian="bold" style:font-size-complex="28pt" style:font-weight-complex="600"/>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6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Код" style:family="paragraph" style:parent-style-name="Quotations">
      <style:paragraph-properties fo:margin-left="0cm" fo:margin-right="0cm" fo:margin-top="0.199cm" fo:margin-bottom="0.3cm" style:contextual-spacing="false" fo:text-indent="0cm" style:auto-text-indent="false" style:writing-mode="page"/>
      <style:text-properties style:font-name="DejaVu Sans Mono2" fo:font-family="'DejaVu Sans Mono'" style:font-style-name="Полужирный" style:font-family-generic="modern" style:font-pitch="fixed" fo:font-size="10pt" fo:font-weight="normal"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Перед_20_кодом" style:display-name="Перед кодом" style:family="paragraph" style:parent-style-name="Text_20_body" style:master-page-name="">
      <style:paragraph-properties fo:margin-top="0cm" fo:margin-bottom="0cm" style:contextual-spacing="false" style:page-number="auto" fo:keep-with-next="alway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Код_20_мелко" style:display-name="Код мелко" style:family="paragraph" style:parent-style-name="Код" style:master-page-name="">
      <style:paragraph-properties style:page-number="auto"/>
      <style:text-properties fo:font-size="11pt" style:font-size-asian="10.5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Marginalia" style:family="paragraph" style:parent-style-name="Text_20_body" style:class="text">
      <style:paragraph-properties fo:margin-left="4.001cm" fo:margin-right="0cm" fo:text-indent="0cm" style:auto-text-indent="false"/>
      <style:text-properties fo:font-size="10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Код" style:family="text">
      <style:text-properties style:font-name="DejaVu Sans Mono1" fo:font-family="'DejaVu Sans Mono'" style:font-style-name="Book" style:font-family-generic="modern" style:font-pitch="fixed" fo:font-size="10pt" style:font-size-asian="10.5pt"/>
    </style:style>
    <style:style style:name="Footnote_20_Symbol" style:display-name="Foot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officeooo:paragraph-rsid="02b3203a" style:font-size-asian="10pt" style:font-size-complex="10pt"/>
    </style:style>
    <style:style style:name="MT1" style:family="text">
      <style:text-properties officeooo:rsid="02b2e1b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Free Oberon Documentation<text:tab/><text:tab/></text:span><text:page-number text:select-page="current">2</text:page-number></text:p>
      </style:footer>
    </style:master-page>
    <style:master-page style:name="First_20_Page" style:display-name="First Page" style:page-layout-name="Mpm2" draw:style-name="Mdp1" style:next-style-name="Standard"/>
    <style:master-page style:name="Index"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7-07-13T18:06:26.612383578</meta:creation-date>
    <dc:date>2023-11-08T05:30:32.637122522</dc:date>
    <meta:editing-duration>P1DT11H2M36S</meta:editing-duration>
    <meta:editing-cycles>957</meta:editing-cycles>
    <meta:generator>LibreOffice/7.3.7.2$Linux_X86_64 LibreOffice_project/30$Build-2</meta:generator>
    <meta:document-statistic meta:table-count="1" meta:image-count="0" meta:object-count="0" meta:page-count="17" meta:paragraph-count="253" meta:word-count="4754" meta:character-count="28171" meta:non-whitespace-character-count="23439"/>
  </office:meta>
</office:document-meta>
</file>