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adornments="Book" style:font-pitch="fixed"/>
    <style:font-face style:name="DejaVu Sans Mono1" svg:font-family="'DejaVu Sans Mono'" style:font-adornments="Book" style:font-family-generic="modern" style:font-pitch="fixed"/>
    <style:font-face style:name="Academy1" svg:font-family="Academy" style:font-pitch="variable"/>
    <style:font-face style:name="Academy" svg:font-family="Academy" style:font-adornments="Полужирный" style:font-pitch="variable"/>
    <style:font-face style:name="PT Serif" svg:font-family="'PT Serif'" style:font-adornments="Обычный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page"/>
    </style:style>
    <style:style style:name="Таблица1.A" style:family="table-column">
      <style:table-column-properties style:column-width="8.005cm" style:rel-column-width="30856*"/>
    </style:style>
    <style:style style:name="Таблица1.B" style:family="table-column">
      <style:table-column-properties style:column-width="8.996cm" style:rel-column-width="34679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text-properties fo:font-size="10pt" officeooo:paragraph-rsid="003754e6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officeooo:rsid="001503e5" officeooo:paragraph-rsid="0033a430"/>
    </style:style>
    <style:style style:name="P3" style:family="paragraph" style:parent-style-name="Text_20_body">
      <style:paragraph-properties fo:text-align="justify" style:justify-single-word="false"/>
      <style:text-properties officeooo:rsid="000daa13" officeooo:paragraph-rsid="000ee20a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170b4e5"/>
    </style:style>
    <style:style style:name="P6" style:family="paragraph" style:parent-style-name="Text_20_body">
      <style:paragraph-properties fo:text-align="justify" style:justify-single-word="false"/>
      <style:text-properties officeooo:paragraph-rsid="017f9a0f"/>
    </style:style>
    <style:style style:name="P7" style:family="paragraph" style:parent-style-name="Text_20_body">
      <style:paragraph-properties fo:text-align="justify" style:justify-single-word="false"/>
      <style:text-properties officeooo:paragraph-rsid="01bd7f8f"/>
    </style:style>
    <style:style style:name="P8" style:family="paragraph" style:parent-style-name="Text_20_body">
      <style:paragraph-properties fo:text-align="justify" style:justify-single-word="false"/>
      <style:text-properties officeooo:paragraph-rsid="0185cf79"/>
    </style:style>
    <style:style style:name="P9" style:family="paragraph" style:parent-style-name="Text_20_body">
      <style:paragraph-properties fo:text-align="justify" style:justify-single-word="false"/>
      <style:text-properties officeooo:rsid="0039d83b" officeooo:paragraph-rsid="00adee58"/>
    </style:style>
    <style:style style:name="P10" style:family="paragraph" style:parent-style-name="Text_20_body">
      <style:paragraph-properties fo:text-align="justify" style:justify-single-word="false"/>
      <style:text-properties officeooo:rsid="0054b1b8" officeooo:paragraph-rsid="005b339a"/>
    </style:style>
    <style:style style:name="P11" style:family="paragraph" style:parent-style-name="Text_20_body">
      <style:paragraph-properties fo:text-align="justify" style:justify-single-word="false"/>
      <style:text-properties officeooo:rsid="004e0f2c" officeooo:paragraph-rsid="004e0f2c"/>
    </style:style>
    <style:style style:name="P12" style:family="paragraph" style:parent-style-name="Text_20_body">
      <style:paragraph-properties fo:text-align="justify" style:justify-single-word="false"/>
      <style:text-properties officeooo:rsid="00509342" officeooo:paragraph-rsid="00adee58"/>
    </style:style>
    <style:style style:name="P13" style:family="paragraph" style:parent-style-name="Text_20_body">
      <style:paragraph-properties fo:text-align="justify" style:justify-single-word="false"/>
      <style:text-properties officeooo:rsid="0067b891" officeooo:paragraph-rsid="00adee58"/>
    </style:style>
    <style:style style:name="P14" style:family="paragraph" style:parent-style-name="Text_20_body">
      <style:paragraph-properties fo:text-align="justify" style:justify-single-word="false"/>
      <style:text-properties officeooo:rsid="006f55e1" officeooo:paragraph-rsid="006f55e1"/>
    </style:style>
    <style:style style:name="P15" style:family="paragraph" style:parent-style-name="Text_20_body">
      <style:paragraph-properties fo:text-align="justify" style:justify-single-word="false"/>
      <style:text-properties officeooo:rsid="0093d040" officeooo:paragraph-rsid="00985425"/>
    </style:style>
    <style:style style:name="P16" style:family="paragraph" style:parent-style-name="Text_20_body">
      <style:paragraph-properties fo:text-align="justify" style:justify-single-word="false"/>
      <style:text-properties officeooo:rsid="00985425" officeooo:paragraph-rsid="00985425"/>
    </style:style>
    <style:style style:name="P17" style:family="paragraph" style:parent-style-name="Text_20_body">
      <style:paragraph-properties fo:text-align="justify" style:justify-single-word="false"/>
      <style:text-properties officeooo:rsid="007112e3" officeooo:paragraph-rsid="0071bfed"/>
    </style:style>
    <style:style style:name="P18" style:family="paragraph" style:parent-style-name="Text_20_body">
      <style:paragraph-properties fo:text-align="justify" style:justify-single-word="false"/>
      <style:text-properties officeooo:rsid="007a10a6" officeooo:paragraph-rsid="007bf1ef"/>
    </style:style>
    <style:style style:name="P19" style:family="paragraph" style:parent-style-name="Text_20_body">
      <style:paragraph-properties fo:text-align="justify" style:justify-single-word="false"/>
      <style:text-properties officeooo:rsid="007a10a6" officeooo:paragraph-rsid="007a10a6"/>
    </style:style>
    <style:style style:name="P20" style:family="paragraph" style:parent-style-name="Text_20_body">
      <style:paragraph-properties fo:text-align="justify" style:justify-single-word="false"/>
      <style:text-properties officeooo:rsid="007aab7e" officeooo:paragraph-rsid="007aab7e"/>
    </style:style>
    <style:style style:name="P21" style:family="paragraph" style:parent-style-name="Text_20_body">
      <style:paragraph-properties fo:text-align="justify" style:justify-single-word="false"/>
      <style:text-properties officeooo:rsid="007bf1ef" officeooo:paragraph-rsid="007bf1ef"/>
    </style:style>
    <style:style style:name="P22" style:family="paragraph" style:parent-style-name="Text_20_body">
      <style:paragraph-properties fo:text-align="justify" style:justify-single-word="false"/>
      <style:text-properties officeooo:rsid="00838a96" officeooo:paragraph-rsid="00838a96"/>
    </style:style>
    <style:style style:name="P23" style:family="paragraph" style:parent-style-name="Text_20_body">
      <style:paragraph-properties fo:text-align="justify" style:justify-single-word="false"/>
      <style:text-properties officeooo:rsid="008882d0" officeooo:paragraph-rsid="008882d0"/>
    </style:style>
    <style:style style:name="P24" style:family="paragraph" style:parent-style-name="Text_20_body">
      <style:text-properties officeooo:rsid="0110cfcf" officeooo:paragraph-rsid="0110cfcf"/>
    </style:style>
    <style:style style:name="P25" style:family="paragraph" style:parent-style-name="Text_20_body">
      <style:paragraph-properties fo:text-align="justify" style:justify-single-word="false"/>
      <style:text-properties officeooo:rsid="0110cfcf" officeooo:paragraph-rsid="0110cfcf"/>
    </style:style>
    <style:style style:name="P26" style:family="paragraph" style:parent-style-name="Text_20_body">
      <style:paragraph-properties fo:text-align="justify" style:justify-single-word="false"/>
      <style:text-properties officeooo:rsid="0110cfcf" officeooo:paragraph-rsid="012d8fd6"/>
    </style:style>
    <style:style style:name="P27" style:family="paragraph" style:parent-style-name="Text_20_body">
      <style:paragraph-properties fo:text-align="justify" style:justify-single-word="false"/>
      <style:text-properties officeooo:rsid="01121f0e" officeooo:paragraph-rsid="01121f0e"/>
    </style:style>
    <style:style style:name="P28" style:family="paragraph" style:parent-style-name="Text_20_body">
      <style:paragraph-properties fo:text-align="justify" style:justify-single-word="false"/>
      <style:text-properties officeooo:rsid="011833de" officeooo:paragraph-rsid="011833de"/>
    </style:style>
    <style:style style:name="P29" style:family="paragraph" style:parent-style-name="Text_20_body">
      <style:paragraph-properties fo:text-align="justify" style:justify-single-word="false"/>
      <style:text-properties officeooo:rsid="011c1d44" officeooo:paragraph-rsid="011c1d44"/>
    </style:style>
    <style:style style:name="P30" style:family="paragraph" style:parent-style-name="Text_20_body">
      <style:paragraph-properties fo:text-align="justify" style:justify-single-word="false"/>
      <style:text-properties officeooo:rsid="012035e0" officeooo:paragraph-rsid="012035e0"/>
    </style:style>
    <style:style style:name="P31" style:family="paragraph" style:parent-style-name="Text_20_body">
      <style:paragraph-properties fo:text-align="justify" style:justify-single-word="false"/>
      <style:text-properties officeooo:rsid="012035e0" officeooo:paragraph-rsid="01250230"/>
    </style:style>
    <style:style style:name="P32" style:family="paragraph" style:parent-style-name="Text_20_body">
      <style:paragraph-properties fo:text-align="justify" style:justify-single-word="false"/>
      <style:text-properties officeooo:rsid="012676ea" officeooo:paragraph-rsid="012676ea"/>
    </style:style>
    <style:style style:name="P33" style:family="paragraph" style:parent-style-name="Text_20_body">
      <style:paragraph-properties fo:text-align="justify" style:justify-single-word="false"/>
      <style:text-properties officeooo:rsid="012676ea" officeooo:paragraph-rsid="01291e72"/>
    </style:style>
    <style:style style:name="P34" style:family="paragraph" style:parent-style-name="Text_20_body">
      <style:paragraph-properties fo:text-align="justify" style:justify-single-word="false"/>
      <style:text-properties officeooo:rsid="0154bee4" officeooo:paragraph-rsid="0170b4e5"/>
    </style:style>
    <style:style style:name="P35" style:family="paragraph" style:parent-style-name="Text_20_body">
      <style:paragraph-properties fo:text-align="justify" style:justify-single-word="false"/>
      <style:text-properties officeooo:rsid="0154bee4" officeooo:paragraph-rsid="017f9a0f"/>
    </style:style>
    <style:style style:name="P36" style:family="paragraph" style:parent-style-name="Text_20_body">
      <style:paragraph-properties fo:text-align="justify" style:justify-single-word="false"/>
      <style:text-properties officeooo:rsid="0176883a" officeooo:paragraph-rsid="0176883a"/>
    </style:style>
    <style:style style:name="P37" style:family="paragraph" style:parent-style-name="Text_20_body">
      <style:text-properties officeooo:paragraph-rsid="018635b1"/>
    </style:style>
    <style:style style:name="P38" style:family="paragraph" style:parent-style-name="Text_20_body">
      <style:paragraph-properties fo:text-align="justify" style:justify-single-word="false"/>
      <style:text-properties officeooo:rsid="019c6016" officeooo:paragraph-rsid="019d7aa3"/>
    </style:style>
    <style:style style:name="P39" style:family="paragraph" style:parent-style-name="Text_20_body">
      <style:paragraph-properties fo:text-align="justify" style:justify-single-word="false"/>
      <style:text-properties officeooo:rsid="019ed322" officeooo:paragraph-rsid="019ed322"/>
    </style:style>
    <style:style style:name="P40" style:family="paragraph" style:parent-style-name="Text_20_body">
      <style:paragraph-properties fo:text-align="justify" style:justify-single-word="false"/>
      <style:text-properties officeooo:rsid="01a04cc4" officeooo:paragraph-rsid="01a239c1"/>
    </style:style>
    <style:style style:name="P41" style:family="paragraph" style:parent-style-name="Text_20_body">
      <style:paragraph-properties fo:text-align="justify" style:justify-single-word="false"/>
      <style:text-properties officeooo:rsid="01a449f0" officeooo:paragraph-rsid="01a449f0"/>
    </style:style>
    <style:style style:name="P42" style:family="paragraph" style:parent-style-name="Text_20_body">
      <style:paragraph-properties fo:text-align="justify" style:justify-single-word="false"/>
      <style:text-properties officeooo:rsid="01b8649d" officeooo:paragraph-rsid="01b8649d"/>
    </style:style>
    <style:style style:name="P43" style:family="paragraph" style:parent-style-name="Text_20_body">
      <style:paragraph-properties fo:text-align="justify" style:justify-single-word="false"/>
      <style:text-properties officeooo:rsid="01c0cc5a" officeooo:paragraph-rsid="01c3a5bf"/>
    </style:style>
    <style:style style:name="P44" style:family="paragraph" style:parent-style-name="Text_20_body">
      <style:paragraph-properties fo:text-align="justify" style:justify-single-word="false"/>
      <style:text-properties officeooo:rsid="01cd8199" officeooo:paragraph-rsid="01cd8199"/>
    </style:style>
    <style:style style:name="P45" style:family="paragraph" style:parent-style-name="Text_20_body">
      <style:paragraph-properties fo:text-align="justify" style:justify-single-word="false"/>
      <style:text-properties officeooo:rsid="01dc6ecf" officeooo:paragraph-rsid="01dc6ecf"/>
    </style:style>
    <style:style style:name="P46" style:family="paragraph" style:parent-style-name="Text_20_body">
      <style:paragraph-properties fo:text-align="justify" style:justify-single-word="false"/>
      <style:text-properties officeooo:rsid="01e92a4b" officeooo:paragraph-rsid="01f0cb1c"/>
    </style:style>
    <style:style style:name="P47" style:family="paragraph" style:parent-style-name="Text_20_body">
      <style:paragraph-properties fo:text-align="justify" style:justify-single-word="false"/>
      <style:text-properties officeooo:rsid="01f3cfc5" officeooo:paragraph-rsid="01f3cfc5"/>
    </style:style>
    <style:style style:name="P48" style:family="paragraph" style:parent-style-name="Text_20_body">
      <style:paragraph-properties fo:text-align="justify" style:justify-single-word="false"/>
      <style:text-properties officeooo:rsid="020710ff" officeooo:paragraph-rsid="020710ff"/>
    </style:style>
    <style:style style:name="P49" style:family="paragraph" style:parent-style-name="Text_20_body">
      <style:paragraph-properties fo:text-align="justify" style:justify-single-word="false"/>
      <style:text-properties officeooo:rsid="02133e52" officeooo:paragraph-rsid="02133e52"/>
    </style:style>
    <style:style style:name="P50" style:family="paragraph" style:parent-style-name="Text_20_body">
      <style:paragraph-properties fo:text-align="justify" style:justify-single-word="false"/>
      <style:text-properties fo:font-style="normal" officeooo:rsid="020f986b" officeooo:paragraph-rsid="020f986b" style:font-style-asian="normal" style:font-style-complex="normal"/>
    </style:style>
    <style:style style:name="P51" style:family="paragraph" style:parent-style-name="Text_20_body">
      <style:paragraph-properties fo:text-align="justify" style:justify-single-word="false"/>
      <style:text-properties officeooo:rsid="02302a0c" officeooo:paragraph-rsid="02302a0c"/>
    </style:style>
    <style:style style:name="P52" style:family="paragraph" style:parent-style-name="Text_20_body">
      <style:paragraph-properties fo:text-align="justify" style:justify-single-word="false"/>
      <style:text-properties officeooo:rsid="020f986b" officeooo:paragraph-rsid="020f986b"/>
    </style:style>
    <style:style style:name="P53" style:family="paragraph" style:parent-style-name="Text_20_body">
      <style:paragraph-properties fo:text-align="justify" style:justify-single-word="false"/>
      <style:text-properties officeooo:rsid="008c8789" officeooo:paragraph-rsid="02499688"/>
    </style:style>
    <style:style style:name="P54" style:family="paragraph" style:parent-style-name="Text_20_body">
      <style:paragraph-properties fo:text-align="justify" style:justify-single-word="false"/>
      <style:text-properties officeooo:rsid="003959bd" officeooo:paragraph-rsid="0257252c"/>
    </style:style>
    <style:style style:name="P55" style:family="paragraph" style:parent-style-name="Text_20_body">
      <style:paragraph-properties fo:text-align="justify" style:justify-single-word="false"/>
      <style:text-properties officeooo:rsid="008facde" officeooo:paragraph-rsid="02499688"/>
    </style:style>
    <style:style style:name="P56" style:family="paragraph" style:parent-style-name="Text_20_body">
      <style:paragraph-properties fo:text-align="justify" style:justify-single-word="false"/>
      <style:text-properties officeooo:rsid="0274b3b9"/>
    </style:style>
    <style:style style:name="P57" style:family="paragraph" style:parent-style-name="Text_20_body">
      <style:paragraph-properties fo:text-align="start" style:justify-single-word="false"/>
      <style:text-properties officeooo:rsid="01a73f86" officeooo:paragraph-rsid="02c12bcc"/>
    </style:style>
    <style:style style:name="P58" style:family="paragraph" style:parent-style-name="Text_20_body">
      <style:paragraph-properties fo:text-align="end" style:justify-single-word="false" fo:break-before="page"/>
      <style:text-properties officeooo:rsid="000bebc8" officeooo:paragraph-rsid="00a3682d"/>
    </style:style>
    <style:style style:name="P59" style:family="paragraph" style:parent-style-name="Standard">
      <style:text-properties officeooo:rsid="013465f8" officeooo:paragraph-rsid="013465f8"/>
    </style:style>
    <style:style style:name="P60" style:family="paragraph" style:parent-style-name="Standard">
      <style:text-properties officeooo:rsid="013465f8" officeooo:paragraph-rsid="0137ab1e"/>
    </style:style>
    <style:style style:name="P61" style:family="paragraph" style:parent-style-name="Standard">
      <style:text-properties officeooo:paragraph-rsid="0296a5c7"/>
    </style:style>
    <style:style style:name="P62" style:family="paragraph" style:parent-style-name="Код">
      <style:text-properties officeooo:paragraph-rsid="0110cfcf"/>
    </style:style>
    <style:style style:name="P63" style:family="paragraph" style:parent-style-name="Код">
      <style:text-properties officeooo:rsid="01320eee" officeooo:paragraph-rsid="01338816"/>
    </style:style>
    <style:style style:name="P64" style:family="paragraph" style:parent-style-name="Код">
      <style:text-properties officeooo:rsid="0137ab1e" officeooo:paragraph-rsid="0137ab1e"/>
    </style:style>
    <style:style style:name="P65" style:family="paragraph" style:parent-style-name="Код">
      <style:text-properties officeooo:rsid="01524d5e" officeooo:paragraph-rsid="0170b4e5"/>
    </style:style>
    <style:style style:name="P66" style:family="paragraph" style:parent-style-name="Код">
      <style:text-properties officeooo:paragraph-rsid="0170b4e5"/>
    </style:style>
    <style:style style:name="P67" style:family="paragraph" style:parent-style-name="Код">
      <style:text-properties officeooo:rsid="018d5e5a" officeooo:paragraph-rsid="018d5e5a"/>
    </style:style>
    <style:style style:name="P68" style:family="paragraph" style:parent-style-name="Код">
      <style:text-properties officeooo:rsid="0195ddfa" officeooo:paragraph-rsid="0195ddfa"/>
    </style:style>
    <style:style style:name="P69" style:family="paragraph" style:parent-style-name="Код">
      <style:text-properties officeooo:rsid="01985ccb" officeooo:paragraph-rsid="01985ccb"/>
    </style:style>
    <style:style style:name="P70" style:family="paragraph" style:parent-style-name="Код">
      <style:text-properties officeooo:rsid="019c1fe5" officeooo:paragraph-rsid="019c1fe5"/>
    </style:style>
    <style:style style:name="P71" style:family="paragraph" style:parent-style-name="Код">
      <style:text-properties officeooo:rsid="019ed322" officeooo:paragraph-rsid="019ed322"/>
    </style:style>
    <style:style style:name="P72" style:family="paragraph" style:parent-style-name="Код">
      <style:text-properties officeooo:rsid="01aed818" officeooo:paragraph-rsid="01aed818"/>
    </style:style>
    <style:style style:name="P73" style:family="paragraph" style:parent-style-name="Код">
      <style:text-properties officeooo:rsid="01b42373" officeooo:paragraph-rsid="01b42373"/>
    </style:style>
    <style:style style:name="P74" style:family="paragraph" style:parent-style-name="Код">
      <style:paragraph-properties fo:text-align="start" style:justify-single-word="false"/>
      <style:text-properties officeooo:rsid="01c0cc5a" officeooo:paragraph-rsid="01c83b60"/>
    </style:style>
    <style:style style:name="P75" style:family="paragraph" style:parent-style-name="Код">
      <style:text-properties officeooo:paragraph-rsid="01e958c0"/>
    </style:style>
    <style:style style:name="P76" style:family="paragraph" style:parent-style-name="Код">
      <style:paragraph-properties fo:text-align="start" style:justify-single-word="false"/>
      <style:text-properties officeooo:rsid="020f986b" officeooo:paragraph-rsid="020f986b"/>
    </style:style>
    <style:style style:name="P77" style:family="paragraph" style:parent-style-name="Код">
      <style:text-properties officeooo:rsid="016b9809" officeooo:paragraph-rsid="01858e40"/>
    </style:style>
    <style:style style:name="P78" style:family="paragraph" style:parent-style-name="Код">
      <style:text-properties officeooo:rsid="0257252c" officeooo:paragraph-rsid="0257252c"/>
    </style:style>
    <style:style style:name="P79" style:family="paragraph" style:parent-style-name="Перед_20_кодом">
      <style:paragraph-properties fo:text-align="justify" style:justify-single-word="false"/>
    </style:style>
    <style:style style:name="P80" style:family="paragraph" style:parent-style-name="Перед_20_кодом">
      <style:paragraph-properties fo:text-align="justify" style:justify-single-word="false"/>
      <style:text-properties officeooo:paragraph-rsid="0170b4e5"/>
    </style:style>
    <style:style style:name="P81" style:family="paragraph" style:parent-style-name="Перед_20_кодом">
      <style:text-properties officeooo:paragraph-rsid="01338816"/>
    </style:style>
    <style:style style:name="P82" style:family="paragraph" style:parent-style-name="Перед_20_кодом">
      <style:text-properties officeooo:paragraph-rsid="013d0655"/>
    </style:style>
    <style:style style:name="P83" style:family="paragraph" style:parent-style-name="Код_20_мелко">
      <style:text-properties officeooo:paragraph-rsid="0177c11e"/>
    </style:style>
    <style:style style:name="P84" style:family="paragraph" style:parent-style-name="Text_20_body">
      <style:paragraph-properties fo:margin-top="0.4cm" fo:margin-bottom="0.25cm" loext:contextual-spacing="false" fo:text-align="center" style:justify-single-word="false"/>
      <style:text-properties style:font-name="Academy1" officeooo:rsid="000bebc8" officeooo:paragraph-rsid="00a3682d"/>
    </style:style>
    <style:style style:name="P85" style:family="paragraph" style:parent-style-name="Title">
      <style:paragraph-properties fo:margin-top="9.5cm" fo:margin-bottom="0.3cm" loext:contextual-spacing="false" fo:text-align="center" style:justify-single-word="false"/>
      <style:text-properties style:font-name="Academy1" fo:font-size="12pt" officeooo:rsid="026c0eb0" officeooo:paragraph-rsid="026c0eb0" style:font-size-asian="12pt" style:font-size-complex="12pt"/>
    </style:style>
    <style:style style:name="P86" style:family="paragraph" style:parent-style-name="Title">
      <style:paragraph-properties fo:margin-top="0cm" fo:margin-bottom="0cm" loext:contextual-spacing="false" fo:text-align="center" style:justify-single-word="false"/>
      <style:text-properties style:font-name="Academy1" fo:font-size="12pt" officeooo:rsid="026c0eb0" officeooo:paragraph-rsid="026c0eb0" style:font-size-asian="12pt" style:font-size-complex="12pt"/>
    </style:style>
    <style:style style:name="P8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9" style:family="paragraph" style:parent-style-name="Text_20_body" style:list-style-name="L1">
      <style:paragraph-properties fo:text-align="justify" style:justify-single-word="false"/>
      <style:text-properties officeooo:rsid="000ee20a" officeooo:paragraph-rsid="000ee20a"/>
    </style:style>
    <style:style style:name="P90" style:family="paragraph" style:parent-style-name="Text_20_body" style:list-style-name="L1">
      <style:paragraph-properties fo:text-align="justify" style:justify-single-word="false"/>
      <style:text-properties officeooo:rsid="002ebf66" officeooo:paragraph-rsid="00ab4a69"/>
    </style:style>
    <style:style style:name="P91" style:family="paragraph" style:parent-style-name="Text_20_body" style:list-style-name="L2">
      <style:paragraph-properties fo:text-align="justify" style:justify-single-word="false"/>
      <style:text-properties officeooo:rsid="00348657" officeooo:paragraph-rsid="00c60047"/>
    </style:style>
    <style:style style:name="P92" style:family="paragraph" style:parent-style-name="Text_20_body" style:list-style-name="L2">
      <style:paragraph-properties fo:text-align="justify" style:justify-single-word="false"/>
      <style:text-properties officeooo:rsid="003754e6" officeooo:paragraph-rsid="00c76546"/>
    </style:style>
    <style:style style:name="P93" style:family="paragraph" style:parent-style-name="Text_20_body" style:list-style-name="L3">
      <style:paragraph-properties fo:text-align="justify" style:justify-single-word="false"/>
      <style:text-properties officeooo:rsid="0071bfed" officeooo:paragraph-rsid="0071bfed"/>
    </style:style>
    <style:style style:name="P94" style:family="paragraph" style:parent-style-name="Text_20_body" style:list-style-name="L3">
      <style:paragraph-properties fo:text-align="justify" style:justify-single-word="false"/>
      <style:text-properties officeooo:rsid="00737097" officeooo:paragraph-rsid="00737097"/>
    </style:style>
    <style:style style:name="P95" style:family="paragraph" style:parent-style-name="Text_20_body" style:list-style-name="L3">
      <style:paragraph-properties fo:text-align="justify" style:justify-single-word="false"/>
      <style:text-properties officeooo:rsid="00737097" officeooo:paragraph-rsid="0077a8ae"/>
    </style:style>
    <style:style style:name="P96" style:family="paragraph" style:parent-style-name="Text_20_body" style:list-style-name="L4">
      <style:paragraph-properties fo:text-align="justify" style:justify-single-word="false"/>
      <style:text-properties officeooo:rsid="00d97234" officeooo:paragraph-rsid="02329c2f"/>
    </style:style>
    <style:style style:name="P97" style:family="paragraph" style:parent-style-name="Text_20_body" style:list-style-name="L4">
      <style:paragraph-properties fo:text-align="justify" style:justify-single-word="false"/>
      <style:text-properties officeooo:paragraph-rsid="02329c2f"/>
    </style:style>
    <style:style style:name="P98" style:family="paragraph" style:parent-style-name="Text_20_body" style:list-style-name="L4">
      <style:paragraph-properties fo:text-align="justify" style:justify-single-word="false"/>
      <style:text-properties officeooo:paragraph-rsid="02401048"/>
    </style:style>
    <style:style style:name="P99" style:family="paragraph" style:parent-style-name="Text_20_body" style:list-style-name="L4">
      <style:paragraph-properties fo:text-align="justify" style:justify-single-word="false"/>
      <style:text-properties officeooo:paragraph-rsid="02b01cd5"/>
    </style:style>
    <style:style style:name="P100" style:family="paragraph" style:parent-style-name="Text_20_body" style:list-style-name="L4">
      <style:paragraph-properties fo:text-align="justify" style:justify-single-word="false"/>
      <style:text-properties officeooo:rsid="00db9de5" officeooo:paragraph-rsid="02ab9686"/>
    </style:style>
    <style:style style:name="P101" style:family="paragraph" style:parent-style-name="Text_20_body" style:list-style-name="L4">
      <style:paragraph-properties fo:text-align="justify" style:justify-single-word="false"/>
      <style:text-properties officeooo:rsid="00dd2850" officeooo:paragraph-rsid="02329c2f"/>
    </style:style>
    <style:style style:name="P102" style:family="paragraph" style:parent-style-name="Text_20_body" style:list-style-name="L4">
      <style:paragraph-properties fo:text-align="justify" style:justify-single-word="false"/>
      <style:text-properties officeooo:rsid="00e961d7" officeooo:paragraph-rsid="02329c2f"/>
    </style:style>
    <style:style style:name="P103" style:family="paragraph" style:parent-style-name="Text_20_body" style:list-style-name="L4">
      <style:paragraph-properties fo:text-align="justify" style:justify-single-word="false"/>
      <style:text-properties officeooo:rsid="00eab6f0" officeooo:paragraph-rsid="02329c2f"/>
    </style:style>
    <style:style style:name="P104" style:family="paragraph" style:parent-style-name="Text_20_body" style:list-style-name="L4">
      <style:paragraph-properties fo:text-align="justify" style:justify-single-word="false"/>
      <style:text-properties officeooo:rsid="00edee15" officeooo:paragraph-rsid="02329c2f"/>
    </style:style>
    <style:style style:name="P105" style:family="paragraph" style:parent-style-name="Text_20_body" style:list-style-name="L4">
      <style:paragraph-properties fo:text-align="justify" style:justify-single-word="false"/>
      <style:text-properties officeooo:rsid="00f6a340" officeooo:paragraph-rsid="02329c2f"/>
    </style:style>
    <style:style style:name="P106" style:family="paragraph" style:parent-style-name="Text_20_body" style:list-style-name="L4">
      <style:paragraph-properties fo:text-align="justify" style:justify-single-word="false"/>
      <style:text-properties officeooo:rsid="024ab505" officeooo:paragraph-rsid="024ab505"/>
    </style:style>
    <style:style style:name="P107" style:family="paragraph" style:parent-style-name="Text_20_body" style:list-style-name="L4">
      <style:paragraph-properties fo:text-align="justify" style:justify-single-word="false"/>
      <style:text-properties officeooo:rsid="0223f89b" officeooo:paragraph-rsid="02329c2f"/>
    </style:style>
    <style:style style:name="P108" style:family="paragraph" style:parent-style-name="Text_20_body" style:list-style-name="L4">
      <style:paragraph-properties fo:text-align="justify" style:justify-single-word="false"/>
      <style:text-properties officeooo:rsid="030d43a4" officeooo:paragraph-rsid="02b293c4"/>
    </style:style>
    <style:style style:name="P109" style:family="paragraph" style:parent-style-name="Text_20_body" style:list-style-name="L4">
      <style:paragraph-properties fo:text-align="justify" style:justify-single-word="false"/>
      <style:text-properties officeooo:rsid="02b3f050" officeooo:paragraph-rsid="02b3f050"/>
    </style:style>
    <style:style style:name="P110" style:family="paragraph" style:parent-style-name="Text_20_body" style:list-style-name="L4">
      <style:paragraph-properties fo:text-align="justify" style:justify-single-word="false"/>
      <style:text-properties officeooo:rsid="010a309a" officeooo:paragraph-rsid="02b66ef8"/>
    </style:style>
    <style:style style:name="P111" style:family="paragraph" style:parent-style-name="Text_20_body">
      <style:paragraph-properties fo:text-align="justify" style:justify-single-word="false"/>
      <style:text-properties officeooo:rsid="009a21b1" officeooo:paragraph-rsid="02c5bf70"/>
    </style:style>
    <style:style style:name="P112" style:family="paragraph" style:parent-style-name="Heading_20_2">
      <style:text-properties officeooo:rsid="015f998c"/>
    </style:style>
    <style:style style:name="P113" style:family="paragraph" style:parent-style-name="Heading_20_2">
      <style:paragraph-properties fo:text-align="justify" style:justify-single-word="false"/>
      <style:text-properties officeooo:rsid="015f998c" officeooo:paragraph-rsid="017f9a0f"/>
    </style:style>
    <style:style style:name="P114" style:family="paragraph" style:parent-style-name="Heading_20_2">
      <style:text-properties officeooo:rsid="0170b4e5"/>
    </style:style>
    <style:style style:name="P115" style:family="paragraph" style:parent-style-name="Heading_20_2">
      <style:text-properties officeooo:rsid="0170b4e5" officeooo:paragraph-rsid="018d5e5a"/>
    </style:style>
    <style:style style:name="P116" style:family="paragraph" style:parent-style-name="Heading_20_2">
      <style:text-properties officeooo:paragraph-rsid="019dce66"/>
    </style:style>
    <style:style style:name="P117" style:family="paragraph" style:parent-style-name="Heading_20_2">
      <style:text-properties officeooo:paragraph-rsid="01a9194c"/>
    </style:style>
    <style:style style:name="P118" style:family="paragraph" style:parent-style-name="Heading_20_2">
      <style:text-properties officeooo:paragraph-rsid="01bd7f8f"/>
    </style:style>
    <style:style style:name="P119" style:family="paragraph" style:parent-style-name="Heading_20_2">
      <style:paragraph-properties fo:text-align="justify" style:justify-single-word="false"/>
      <style:text-properties officeooo:rsid="01cd8199" officeooo:paragraph-rsid="01e7cf43"/>
    </style:style>
    <style:style style:name="P120" style:family="paragraph" style:parent-style-name="Title" style:master-page-name="First_20_Page">
      <style:paragraph-properties fo:margin-top="5.001cm" fo:margin-bottom="0.21cm" loext:contextual-spacing="false" style:page-number="auto"/>
      <style:text-properties officeooo:paragraph-rsid="00a7e0b0"/>
    </style:style>
    <style:style style:name="P121" style:family="paragraph" style:parent-style-name="Heading_20_1" style:list-style-name="">
      <style:paragraph-properties fo:orphans="2" fo:widows="2"/>
      <style:text-properties officeooo:rsid="000daa13" officeooo:paragraph-rsid="000daa13"/>
    </style:style>
    <style:style style:name="P122" style:family="paragraph" style:parent-style-name="Heading_20_1">
      <style:text-properties officeooo:rsid="001503e5" officeooo:paragraph-rsid="001503e5"/>
    </style:style>
    <style:style style:name="P123" style:family="paragraph" style:parent-style-name="Heading_20_1">
      <style:text-properties officeooo:rsid="003959bd"/>
    </style:style>
    <style:style style:name="P124" style:family="paragraph" style:parent-style-name="Heading_20_1">
      <style:text-properties officeooo:rsid="003959bd" officeooo:paragraph-rsid="004b9ac9"/>
    </style:style>
    <style:style style:name="P125" style:family="paragraph" style:parent-style-name="Heading_20_1">
      <style:text-properties officeooo:rsid="003959bd" officeooo:paragraph-rsid="004e0f2c"/>
    </style:style>
    <style:style style:name="P126" style:family="paragraph" style:parent-style-name="Heading_20_1">
      <style:text-properties officeooo:rsid="003959bd" officeooo:paragraph-rsid="007112e3"/>
    </style:style>
    <style:style style:name="P127" style:family="paragraph" style:parent-style-name="Heading_20_1">
      <style:text-properties officeooo:rsid="0081a046" officeooo:paragraph-rsid="0081a046"/>
    </style:style>
    <style:style style:name="P128" style:family="paragraph" style:parent-style-name="Heading_20_1">
      <style:text-properties officeooo:rsid="0081a046" officeooo:paragraph-rsid="0110cfcf"/>
    </style:style>
    <style:style style:name="P129" style:family="paragraph" style:parent-style-name="Heading_20_1">
      <style:text-properties officeooo:rsid="0110cfcf" officeooo:paragraph-rsid="0110cfcf"/>
    </style:style>
    <style:style style:name="P130" style:family="paragraph" style:parent-style-name="Heading_20_1">
      <style:text-properties officeooo:rsid="0110cfcf" officeooo:paragraph-rsid="0170b4e5"/>
    </style:style>
    <style:style style:name="P131" style:family="paragraph" style:parent-style-name="Heading_20_1">
      <style:text-properties officeooo:rsid="0185cf79" officeooo:paragraph-rsid="0185cf79"/>
    </style:style>
    <style:style style:name="P132" style:family="paragraph" style:parent-style-name="Heading_20_1">
      <style:paragraph-properties fo:break-before="page"/>
      <style:text-properties officeooo:rsid="000daa13" officeooo:paragraph-rsid="000daa13"/>
    </style:style>
    <style:style style:name="P133" style:family="paragraph" style:parent-style-name="Код" style:list-style-name="L1"/>
    <style:style style:name="P134" style:family="paragraph" style:parent-style-name="Код" style:list-style-name="L1">
      <style:text-properties officeooo:paragraph-rsid="00ab4a69"/>
    </style:style>
    <style:style style:name="P135" style:family="paragraph" style:parent-style-name="Код" style:list-style-name="L1">
      <style:text-properties officeooo:rsid="0016f956"/>
    </style:style>
    <style:style style:name="P136" style:family="paragraph" style:parent-style-name="Код" style:list-style-name="L1">
      <style:paragraph-properties fo:text-align="start" style:justify-single-word="false"/>
      <style:text-properties officeooo:rsid="0016f956" officeooo:paragraph-rsid="029c36d6"/>
    </style:style>
    <style:style style:name="P137" style:family="paragraph" style:parent-style-name="Код" style:list-style-name="L1">
      <style:text-properties officeooo:rsid="002f32f9"/>
    </style:style>
    <style:style style:name="P138" style:family="paragraph" style:parent-style-name="Код" style:list-style-name="L4"/>
    <style:style style:name="P139" style:family="paragraph" style:parent-style-name="Код" style:list-style-name="L4">
      <style:text-properties officeooo:paragraph-rsid="02329c2f"/>
    </style:style>
    <style:style style:name="P140" style:family="paragraph" style:parent-style-name="Код" style:list-style-name="L4">
      <style:text-properties officeooo:rsid="00e85e73" officeooo:paragraph-rsid="02329c2f"/>
    </style:style>
    <style:style style:name="P141" style:family="paragraph" style:parent-style-name="Код" style:list-style-name="L4">
      <style:paragraph-properties fo:text-align="start" style:justify-single-word="false"/>
      <style:text-properties officeooo:rsid="00e85e73" officeooo:paragraph-rsid="02329c2f"/>
    </style:style>
    <style:style style:name="P142" style:family="paragraph" style:parent-style-name="Код" style:list-style-name="L4">
      <style:text-properties officeooo:rsid="00f42c87" officeooo:paragraph-rsid="02b66ef8"/>
    </style:style>
    <style:style style:name="P143" style:family="paragraph" style:parent-style-name="Код" style:list-style-name="L4">
      <style:paragraph-properties fo:text-align="justify" style:justify-single-word="false"/>
      <style:text-properties officeooo:rsid="02934fa3" officeooo:paragraph-rsid="02b66ef8"/>
    </style:style>
    <style:style style:name="P144" style:family="paragraph" style:parent-style-name="Перед_20_кодом" style:list-style-name="L1">
      <style:paragraph-properties fo:text-align="justify" style:justify-single-word="false"/>
    </style:style>
    <style:style style:name="P145" style:family="paragraph" style:parent-style-name="Перед_20_кодом" style:list-style-name="L1">
      <style:paragraph-properties fo:text-align="justify" style:justify-single-word="false"/>
      <style:text-properties officeooo:paragraph-rsid="029c36d6"/>
    </style:style>
    <style:style style:name="P146" style:family="paragraph" style:parent-style-name="Перед_20_кодом" style:list-style-name="L2">
      <style:paragraph-properties fo:text-align="justify" style:justify-single-word="false"/>
      <style:text-properties officeooo:paragraph-rsid="029f81c4"/>
    </style:style>
    <style:style style:name="P147" style:family="paragraph" style:parent-style-name="Перед_20_кодом" style:list-style-name="L4">
      <style:paragraph-properties fo:text-align="justify" style:justify-single-word="false"/>
      <style:text-properties officeooo:paragraph-rsid="02ac6e2e"/>
    </style:style>
    <style:style style:name="P148" style:family="paragraph" style:parent-style-name="Перед_20_кодом" style:list-style-name="L4">
      <style:paragraph-properties fo:text-align="justify" style:justify-single-word="false"/>
      <style:text-properties officeooo:paragraph-rsid="02b66ef8"/>
    </style:style>
    <style:style style:name="P149" style:family="paragraph" style:parent-style-name="Перед_20_кодом" style:list-style-name="L4">
      <style:paragraph-properties fo:text-align="justify" style:justify-single-word="false"/>
      <style:text-properties officeooo:paragraph-rsid="02b293c4"/>
    </style:style>
    <style:style style:name="P150" style:family="paragraph" style:parent-style-name="Перед_20_кодом" style:list-style-name="L4">
      <style:text-properties officeooo:paragraph-rsid="02329c2f"/>
    </style:style>
    <style:style style:name="P151" style:family="paragraph" style:parent-style-name="Перед_20_кодом" style:list-style-name="L4">
      <style:text-properties officeooo:paragraph-rsid="02b66ef8"/>
    </style:style>
    <style:style style:name="P152" style:family="paragraph" style:parent-style-name="Перед_20_кодом" style:list-style-name="L4">
      <style:paragraph-properties fo:text-align="justify" style:justify-single-word="false"/>
      <style:text-properties officeooo:rsid="00dd2850" officeooo:paragraph-rsid="02ac6e2e"/>
    </style:style>
    <style:style style:name="P153" style:family="paragraph" style:parent-style-name="Перед_20_кодом" style:list-style-name="L4">
      <style:text-properties officeooo:rsid="00e85e73" officeooo:paragraph-rsid="02329c2f"/>
    </style:style>
    <style:style style:name="P154" style:family="paragraph" style:parent-style-name="Перед_20_кодом" style:list-style-name="L4">
      <style:text-properties officeooo:rsid="00eab6f0" officeooo:paragraph-rsid="02329c2f"/>
    </style:style>
    <style:style style:name="P155" style:family="paragraph" style:parent-style-name="Перед_20_кодом" style:list-style-name="L4">
      <style:paragraph-properties fo:text-align="justify" style:justify-single-word="false"/>
      <style:text-properties officeooo:rsid="00eab6f0" officeooo:paragraph-rsid="02329c2f"/>
    </style:style>
    <style:style style:name="T1" style:family="text">
      <style:text-properties officeooo:rsid="003754e6"/>
    </style:style>
    <style:style style:name="T2" style:family="text">
      <style:text-properties officeooo:rsid="000ee20a"/>
    </style:style>
    <style:style style:name="T3" style:family="text">
      <style:text-properties officeooo:rsid="0016f956"/>
    </style:style>
    <style:style style:name="T4" style:family="text">
      <style:text-properties officeooo:rsid="002f32f9"/>
    </style:style>
    <style:style style:name="T5" style:family="text">
      <style:text-properties officeooo:rsid="003046fb"/>
    </style:style>
    <style:style style:name="T6" style:family="text">
      <style:text-properties officeooo:rsid="00358e39"/>
    </style:style>
    <style:style style:name="T7" style:family="text">
      <style:text-properties officeooo:rsid="00364575"/>
    </style:style>
    <style:style style:name="T8" style:family="text">
      <style:text-properties officeooo:rsid="0039d83b"/>
    </style:style>
    <style:style style:name="T9" style:family="text">
      <style:text-properties officeooo:rsid="0040924b"/>
    </style:style>
    <style:style style:name="T10" style:family="text">
      <style:text-properties officeooo:rsid="0041fb21"/>
    </style:style>
    <style:style style:name="T11" style:family="text">
      <style:text-properties officeooo:rsid="0044aed9"/>
    </style:style>
    <style:style style:name="T12" style:family="text">
      <style:text-properties officeooo:rsid="0047edb6"/>
    </style:style>
    <style:style style:name="T13" style:family="text">
      <style:text-properties officeooo:rsid="0049bafb"/>
    </style:style>
    <style:style style:name="T14" style:family="text">
      <style:text-properties officeooo:rsid="004b9ac9"/>
    </style:style>
    <style:style style:name="T15" style:family="text">
      <style:text-properties officeooo:rsid="004d4349"/>
    </style:style>
    <style:style style:name="T16" style:family="text">
      <style:text-properties officeooo:rsid="004e0f2c"/>
    </style:style>
    <style:style style:name="T17" style:family="text">
      <style:text-properties officeooo:rsid="004ff3f5"/>
    </style:style>
    <style:style style:name="T18" style:family="text">
      <style:text-properties officeooo:rsid="0051eec0"/>
    </style:style>
    <style:style style:name="T19" style:family="text">
      <style:text-properties officeooo:rsid="0054b1b8"/>
    </style:style>
    <style:style style:name="T20" style:family="text">
      <style:text-properties officeooo:rsid="0055f396"/>
    </style:style>
    <style:style style:name="T21" style:family="text">
      <style:text-properties officeooo:rsid="005b339a"/>
    </style:style>
    <style:style style:name="T22" style:family="text">
      <style:text-properties officeooo:rsid="006228a8"/>
    </style:style>
    <style:style style:name="T23" style:family="text">
      <style:text-properties officeooo:rsid="00673c30"/>
    </style:style>
    <style:style style:name="T24" style:family="text">
      <style:text-properties officeooo:rsid="00696c04"/>
    </style:style>
    <style:style style:name="T25" style:family="text">
      <style:text-properties officeooo:rsid="007112e3"/>
    </style:style>
    <style:style style:name="T26" style:family="text">
      <style:text-properties officeooo:rsid="00737097"/>
    </style:style>
    <style:style style:name="T27" style:family="text">
      <style:text-properties officeooo:rsid="00754152"/>
    </style:style>
    <style:style style:name="T28" style:family="text">
      <style:text-properties officeooo:rsid="007bf1ef"/>
    </style:style>
    <style:style style:name="T29" style:family="text">
      <style:text-properties officeooo:rsid="007ebf39"/>
    </style:style>
    <style:style style:name="T30" style:family="text">
      <style:text-properties officeooo:rsid="0083e8a9"/>
    </style:style>
    <style:style style:name="T31" style:family="text">
      <style:text-properties officeooo:rsid="008c8bae"/>
    </style:style>
    <style:style style:name="T32" style:family="text">
      <style:text-properties officeooo:rsid="008facde"/>
    </style:style>
    <style:style style:name="T33" style:family="text">
      <style:text-properties officeooo:rsid="00924433"/>
    </style:style>
    <style:style style:name="T34" style:family="text">
      <style:text-properties officeooo:rsid="009437e9"/>
    </style:style>
    <style:style style:name="T35" style:family="text">
      <style:text-properties officeooo:rsid="0099ab6f"/>
    </style:style>
    <style:style style:name="T36" style:family="text">
      <style:text-properties officeooo:rsid="009c6a62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39d83b" style:font-size-asian="14pt" style:font-size-complex="14pt"/>
    </style:style>
    <style:style style:name="T40" style:family="text">
      <style:text-properties officeooo:rsid="00a42720"/>
    </style:style>
    <style:style style:name="T41" style:family="text">
      <style:text-properties officeooo:rsid="006f55e1"/>
    </style:style>
    <style:style style:name="T42" style:family="text">
      <style:text-properties officeooo:rsid="00c76546"/>
    </style:style>
    <style:style style:name="T43" style:family="text">
      <style:text-properties officeooo:rsid="00d86dd6"/>
    </style:style>
    <style:style style:name="T44" style:family="text">
      <style:text-properties officeooo:rsid="00da8986"/>
    </style:style>
    <style:style style:name="T45" style:family="text">
      <style:text-properties officeooo:rsid="00da9133"/>
    </style:style>
    <style:style style:name="T46" style:family="text">
      <style:text-properties officeooo:rsid="00dd2850"/>
    </style:style>
    <style:style style:name="T47" style:family="text">
      <style:text-properties officeooo:rsid="00e0b874"/>
    </style:style>
    <style:style style:name="T48" style:family="text">
      <style:text-properties officeooo:rsid="00e757df"/>
    </style:style>
    <style:style style:name="T49" style:family="text">
      <style:text-properties officeooo:rsid="00eab6f0"/>
    </style:style>
    <style:style style:name="T50" style:family="text">
      <style:text-properties officeooo:rsid="00ef3daa"/>
    </style:style>
    <style:style style:name="T51" style:family="text">
      <style:text-properties officeooo:rsid="00f42c87"/>
    </style:style>
    <style:style style:name="T52" style:family="text">
      <style:text-properties officeooo:rsid="00f9fdec"/>
    </style:style>
    <style:style style:name="T53" style:family="text">
      <style:text-properties officeooo:rsid="0100ca03"/>
    </style:style>
    <style:style style:name="T54" style:family="text">
      <style:text-properties officeooo:rsid="01023d71"/>
    </style:style>
    <style:style style:name="T55" style:family="text">
      <style:text-properties officeooo:rsid="0107a722"/>
    </style:style>
    <style:style style:name="T56" style:family="text">
      <style:text-properties officeooo:rsid="01091aa7"/>
    </style:style>
    <style:style style:name="T57" style:family="text">
      <style:text-properties officeooo:rsid="0110cfcf"/>
    </style:style>
    <style:style style:name="T58" style:family="text">
      <style:text-properties style:text-underline-style="none" officeooo:rsid="0110cfcf"/>
    </style:style>
    <style:style style:name="T59" style:family="text">
      <style:text-properties officeooo:rsid="01121f0e"/>
    </style:style>
    <style:style style:name="T60" style:family="text">
      <style:text-properties officeooo:rsid="01131416"/>
    </style:style>
    <style:style style:name="T61" style:family="text">
      <style:text-properties officeooo:rsid="0116db20"/>
    </style:style>
    <style:style style:name="T62" style:family="text">
      <style:text-properties officeooo:rsid="01188dde"/>
    </style:style>
    <style:style style:name="T63" style:family="text">
      <style:text-properties officeooo:rsid="011dd2ea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11dd2ea" style:font-style-asian="italic" style:font-style-complex="italic"/>
    </style:style>
    <style:style style:name="T66" style:family="text">
      <style:text-properties fo:font-style="italic" officeooo:rsid="0121466c" style:font-style-asian="italic" style:font-style-complex="italic"/>
    </style:style>
    <style:style style:name="T67" style:family="text">
      <style:text-properties fo:font-style="italic" officeooo:rsid="01338816" style:font-style-asian="italic" style:font-style-complex="italic"/>
    </style:style>
    <style:style style:name="T68" style:family="text">
      <style:text-properties fo:font-style="italic" officeooo:rsid="0137ab1e" style:font-style-asian="italic" style:font-style-complex="italic"/>
    </style:style>
    <style:style style:name="T69" style:family="text">
      <style:text-properties fo:font-style="italic" officeooo:rsid="013dc543" style:font-style-asian="italic" style:font-style-complex="italic"/>
    </style:style>
    <style:style style:name="T70" style:family="text">
      <style:text-properties fo:font-style="italic" officeooo:rsid="013f5c7e" style:font-style-asian="italic" style:font-style-complex="italic"/>
    </style:style>
    <style:style style:name="T71" style:family="text">
      <style:text-properties fo:font-style="italic" officeooo:rsid="0155c832" style:font-style-asian="italic" style:font-style-complex="italic"/>
    </style:style>
    <style:style style:name="T72" style:family="text">
      <style:text-properties fo:font-style="italic" officeooo:rsid="0163843d" style:font-style-asian="italic" style:font-style-complex="italic"/>
    </style:style>
    <style:style style:name="T73" style:family="text">
      <style:text-properties fo:font-style="italic" officeooo:rsid="01c3a5bf" style:font-style-asian="italic" style:font-style-complex="italic"/>
    </style:style>
    <style:style style:name="T74" style:family="text">
      <style:text-properties fo:font-style="italic" officeooo:rsid="01c5518b" style:font-style-asian="italic" style:font-style-complex="italic"/>
    </style:style>
    <style:style style:name="T75" style:family="text">
      <style:text-properties fo:font-style="italic" officeooo:rsid="01cb0c85" style:font-style-asian="italic" style:font-style-complex="italic"/>
    </style:style>
    <style:style style:name="T76" style:family="text">
      <style:text-properties fo:font-style="italic" officeooo:rsid="02152df4" style:font-style-asian="italic" style:font-style-complex="italic"/>
    </style:style>
    <style:style style:name="T77" style:family="text">
      <style:text-properties fo:font-style="italic" officeooo:rsid="02b293c4" style:font-style-asian="italic" style:font-style-complex="italic"/>
    </style:style>
    <style:style style:name="T78" style:family="text">
      <style:text-properties fo:font-style="italic" style:text-underline-style="none" style:font-style-asian="italic" style:font-style-complex="italic"/>
    </style:style>
    <style:style style:name="T79" style:family="text">
      <style:text-properties officeooo:rsid="011f84c8"/>
    </style:style>
    <style:style style:name="T80" style:family="text">
      <style:text-properties officeooo:rsid="0121466c"/>
    </style:style>
    <style:style style:name="T81" style:family="text">
      <style:text-properties officeooo:rsid="01250230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1409147" style:font-style-asian="normal" style:font-style-complex="normal"/>
    </style:style>
    <style:style style:name="T84" style:family="text">
      <style:text-properties fo:font-style="normal" officeooo:rsid="014914c3" style:font-style-asian="normal" style:font-style-complex="normal"/>
    </style:style>
    <style:style style:name="T85" style:family="text">
      <style:text-properties fo:font-style="normal" officeooo:rsid="018b7527" style:font-style-asian="normal" style:font-style-complex="normal"/>
    </style:style>
    <style:style style:name="T86" style:family="text">
      <style:text-properties fo:font-style="normal" officeooo:rsid="018d4b3b" style:font-style-asian="normal" style:font-style-complex="normal"/>
    </style:style>
    <style:style style:name="T87" style:family="text">
      <style:text-properties fo:font-style="normal" officeooo:rsid="01d37841" style:font-style-asian="normal" style:font-style-complex="normal"/>
    </style:style>
    <style:style style:name="T88" style:family="text">
      <style:text-properties fo:font-style="normal" officeooo:rsid="01d56252" style:font-style-asian="normal" style:font-style-complex="normal"/>
    </style:style>
    <style:style style:name="T89" style:family="text">
      <style:text-properties fo:font-style="normal" officeooo:rsid="01d712f5" style:font-style-asian="normal" style:font-style-complex="normal"/>
    </style:style>
    <style:style style:name="T90" style:family="text">
      <style:text-properties fo:font-style="normal" officeooo:rsid="01d90353" style:font-style-asian="normal" style:font-style-complex="normal"/>
    </style:style>
    <style:style style:name="T91" style:family="text">
      <style:text-properties fo:font-style="normal" officeooo:rsid="01db514e" style:font-style-asian="normal" style:font-style-complex="normal"/>
    </style:style>
    <style:style style:name="T92" style:family="text">
      <style:text-properties fo:font-style="normal" officeooo:rsid="01de498b" style:font-style-asian="normal" style:font-style-complex="normal"/>
    </style:style>
    <style:style style:name="T93" style:family="text">
      <style:text-properties fo:font-style="normal" officeooo:rsid="01de6d7f" style:font-style-asian="normal" style:font-style-complex="normal"/>
    </style:style>
    <style:style style:name="T94" style:family="text">
      <style:text-properties fo:font-style="normal" officeooo:rsid="01e00712" style:font-style-asian="normal" style:font-style-complex="normal"/>
    </style:style>
    <style:style style:name="T95" style:family="text">
      <style:text-properties fo:font-style="normal" officeooo:rsid="01e1511a" style:font-style-asian="normal" style:font-style-complex="normal"/>
    </style:style>
    <style:style style:name="T96" style:family="text">
      <style:text-properties fo:font-style="normal" officeooo:rsid="01e2de77" style:font-style-asian="normal" style:font-style-complex="normal"/>
    </style:style>
    <style:style style:name="T97" style:family="text">
      <style:text-properties fo:font-style="normal" officeooo:rsid="01bd7f8f" style:font-style-asian="normal" style:font-style-complex="normal"/>
    </style:style>
    <style:style style:name="T98" style:family="text">
      <style:text-properties fo:font-style="normal" officeooo:rsid="01e7cf43" style:font-style-asian="normal" style:font-style-complex="normal"/>
    </style:style>
    <style:style style:name="T99" style:family="text">
      <style:text-properties fo:font-style="normal" officeooo:rsid="01e958c0" style:font-style-asian="normal" style:font-style-complex="normal"/>
    </style:style>
    <style:style style:name="T100" style:family="text">
      <style:text-properties fo:font-style="normal" officeooo:rsid="01eae5fe" style:font-style-asian="normal" style:font-style-complex="normal"/>
    </style:style>
    <style:style style:name="T101" style:family="text">
      <style:text-properties fo:font-style="normal" officeooo:rsid="01eb0a4c" style:font-style-asian="normal" style:font-style-complex="normal"/>
    </style:style>
    <style:style style:name="T102" style:family="text">
      <style:text-properties fo:font-style="normal" officeooo:rsid="01ec8f4a" style:font-style-asian="normal" style:font-style-complex="normal"/>
    </style:style>
    <style:style style:name="T103" style:family="text">
      <style:text-properties fo:font-style="normal" officeooo:rsid="01ef4b84" style:font-style-asian="normal" style:font-style-complex="normal"/>
    </style:style>
    <style:style style:name="T104" style:family="text">
      <style:text-properties fo:font-style="normal" officeooo:rsid="01f207bb" style:font-style-asian="normal" style:font-style-complex="normal"/>
    </style:style>
    <style:style style:name="T105" style:family="text">
      <style:text-properties fo:font-style="normal" officeooo:rsid="01fd532a" style:font-style-asian="normal" style:font-style-complex="normal"/>
    </style:style>
    <style:style style:name="T106" style:family="text">
      <style:text-properties fo:font-style="normal" officeooo:rsid="01fe3bd8" style:font-style-asian="normal" style:font-style-complex="normal"/>
    </style:style>
    <style:style style:name="T107" style:family="text">
      <style:text-properties fo:font-style="normal" officeooo:rsid="0203a25f" style:font-style-asian="normal" style:font-style-complex="normal"/>
    </style:style>
    <style:style style:name="T108" style:family="text">
      <style:text-properties fo:font-style="normal" officeooo:rsid="02057b84" style:font-style-asian="normal" style:font-style-complex="normal"/>
    </style:style>
    <style:style style:name="T109" style:family="text">
      <style:text-properties fo:font-style="normal" officeooo:rsid="020757b5" style:font-style-asian="normal" style:font-style-complex="normal"/>
    </style:style>
    <style:style style:name="T110" style:family="text">
      <style:text-properties fo:font-style="normal" officeooo:rsid="020bcce9" style:font-style-asian="normal" style:font-style-complex="normal"/>
    </style:style>
    <style:style style:name="T111" style:family="text">
      <style:text-properties fo:font-style="normal" officeooo:rsid="021260fd" style:font-style-asian="normal" style:font-style-complex="normal"/>
    </style:style>
    <style:style style:name="T112" style:family="text">
      <style:text-properties fo:font-style="normal" officeooo:rsid="02174f43" style:font-style-asian="normal" style:font-style-complex="normal"/>
    </style:style>
    <style:style style:name="T113" style:family="text">
      <style:text-properties fo:font-style="normal" officeooo:rsid="02184c04" style:font-style-asian="normal" style:font-style-complex="normal"/>
    </style:style>
    <style:style style:name="T114" style:family="text">
      <style:text-properties fo:font-style="normal" officeooo:rsid="013f5c7e" style:font-style-asian="normal" style:font-style-complex="normal"/>
    </style:style>
    <style:style style:name="T115" style:family="text">
      <style:text-properties fo:font-style="normal" officeooo:rsid="0296a5c7" style:font-style-asian="normal" style:font-style-complex="normal"/>
    </style:style>
    <style:style style:name="T116" style:family="text">
      <style:text-properties fo:font-style="normal" officeooo:rsid="02b293c4" style:font-style-asian="normal" style:font-style-complex="normal"/>
    </style:style>
    <style:style style:name="T117" style:family="text">
      <style:text-properties officeooo:rsid="0126e3f2"/>
    </style:style>
    <style:style style:name="T118" style:family="text">
      <style:text-properties officeooo:rsid="01291e72"/>
    </style:style>
    <style:style style:name="T119" style:family="text">
      <style:text-properties officeooo:rsid="012c9eea"/>
    </style:style>
    <style:style style:name="T120" style:family="text">
      <style:text-properties officeooo:rsid="012d8fd6"/>
    </style:style>
    <style:style style:name="T121" style:family="text">
      <style:text-properties officeooo:rsid="01338816"/>
    </style:style>
    <style:style style:name="T122" style:family="text">
      <style:text-properties officeooo:rsid="0133cbc8"/>
    </style:style>
    <style:style style:name="T123" style:family="text">
      <style:text-properties officeooo:rsid="013675f6"/>
    </style:style>
    <style:style style:name="T124" style:family="text">
      <style:text-properties officeooo:rsid="0137ab1e"/>
    </style:style>
    <style:style style:name="T125" style:family="text">
      <style:text-properties officeooo:rsid="01388980"/>
    </style:style>
    <style:style style:name="T126" style:family="text">
      <style:text-properties officeooo:rsid="01390804"/>
    </style:style>
    <style:style style:name="T127" style:family="text">
      <style:text-properties officeooo:rsid="013d0655"/>
    </style:style>
    <style:style style:name="T128" style:family="text">
      <style:text-properties officeooo:rsid="013dae8f"/>
    </style:style>
    <style:style style:name="T129" style:family="text">
      <style:text-properties officeooo:rsid="013dc543"/>
    </style:style>
    <style:style style:name="T130" style:family="text">
      <style:text-properties officeooo:rsid="013f5c7e"/>
    </style:style>
    <style:style style:name="T131" style:family="text">
      <style:text-properties officeooo:rsid="01462921"/>
    </style:style>
    <style:style style:name="T132" style:family="text">
      <style:text-properties officeooo:rsid="014c297b"/>
    </style:style>
    <style:style style:name="T133" style:family="text">
      <style:text-properties officeooo:rsid="014c617c"/>
    </style:style>
    <style:style style:name="T134" style:family="text">
      <style:text-properties officeooo:rsid="014df130"/>
    </style:style>
    <style:style style:name="T135" style:family="text">
      <style:text-properties officeooo:rsid="0153e5fe"/>
    </style:style>
    <style:style style:name="T136" style:family="text">
      <style:text-properties officeooo:rsid="01549ae3"/>
    </style:style>
    <style:style style:name="T137" style:family="text">
      <style:text-properties officeooo:rsid="0154bee4"/>
    </style:style>
    <style:style style:name="T138" style:family="text">
      <style:text-properties officeooo:rsid="0155c832"/>
    </style:style>
    <style:style style:name="T139" style:family="text">
      <style:text-properties officeooo:rsid="015bda44"/>
    </style:style>
    <style:style style:name="T140" style:family="text">
      <style:text-properties officeooo:rsid="015f7b53"/>
    </style:style>
    <style:style style:name="T141" style:family="text">
      <style:text-properties officeooo:rsid="015f998c"/>
    </style:style>
    <style:style style:name="T142" style:family="text">
      <style:text-properties style:text-position="sub 58%"/>
    </style:style>
    <style:style style:name="T143" style:family="text">
      <style:text-properties style:text-position="sub 58%" officeooo:rsid="0163843d"/>
    </style:style>
    <style:style style:name="T144" style:family="text">
      <style:text-properties officeooo:rsid="0163843d"/>
    </style:style>
    <style:style style:name="T145" style:family="text">
      <style:text-properties officeooo:rsid="01663a4b"/>
    </style:style>
    <style:style style:name="T146" style:family="text">
      <style:text-properties officeooo:rsid="0172431b"/>
    </style:style>
    <style:style style:name="T147" style:family="text">
      <style:text-properties officeooo:rsid="0177c11e"/>
    </style:style>
    <style:style style:name="T148" style:family="text">
      <style:text-properties officeooo:rsid="017c6ac4"/>
    </style:style>
    <style:style style:name="T149" style:family="text">
      <style:text-properties officeooo:rsid="017c9993"/>
    </style:style>
    <style:style style:name="T150" style:family="text">
      <style:text-properties officeooo:rsid="0185cf79"/>
    </style:style>
    <style:style style:name="T151" style:family="text">
      <style:text-properties style:text-position="super 58%" officeooo:rsid="0185cf79"/>
    </style:style>
    <style:style style:name="T152" style:family="text">
      <style:text-properties style:text-position="super 58%" officeooo:rsid="0185eca1"/>
    </style:style>
    <style:style style:name="T153" style:family="text">
      <style:text-properties officeooo:rsid="018635b1"/>
    </style:style>
    <style:style style:name="T154" style:family="text">
      <style:text-properties officeooo:rsid="0195ddfa"/>
    </style:style>
    <style:style style:name="T155" style:family="text">
      <style:text-properties officeooo:rsid="0196305c"/>
    </style:style>
    <style:style style:name="T156" style:family="text">
      <style:text-properties officeooo:rsid="01998ca7"/>
    </style:style>
    <style:style style:name="T157" style:family="text">
      <style:text-properties officeooo:rsid="019c1fe5"/>
    </style:style>
    <style:style style:name="T158" style:family="text">
      <style:text-properties officeooo:rsid="019d7aa3"/>
    </style:style>
    <style:style style:name="T159" style:family="text">
      <style:text-properties officeooo:rsid="019dce66"/>
    </style:style>
    <style:style style:name="T160" style:family="text">
      <style:text-properties officeooo:rsid="019eddb0"/>
    </style:style>
    <style:style style:name="T161" style:family="text">
      <style:text-properties officeooo:rsid="01a04cc4"/>
    </style:style>
    <style:style style:name="T162" style:family="text">
      <style:text-properties officeooo:rsid="01a4eb03"/>
    </style:style>
    <style:style style:name="T163" style:family="text">
      <style:text-properties officeooo:rsid="01a8d565"/>
    </style:style>
    <style:style style:name="T164" style:family="text">
      <style:text-properties officeooo:rsid="01a9194c"/>
    </style:style>
    <style:style style:name="T165" style:family="text">
      <style:text-properties officeooo:rsid="01ba39e7"/>
    </style:style>
    <style:style style:name="T166" style:family="text">
      <style:text-properties officeooo:rsid="01bd7f8f"/>
    </style:style>
    <style:style style:name="T167" style:family="text">
      <style:text-properties officeooo:rsid="01c1b01b"/>
    </style:style>
    <style:style style:name="T168" style:family="text">
      <style:text-properties officeooo:rsid="01c3a5bf"/>
    </style:style>
    <style:style style:name="T169" style:family="text">
      <style:text-properties officeooo:rsid="01c5518b"/>
    </style:style>
    <style:style style:name="T170" style:family="text">
      <style:text-properties officeooo:rsid="01c83b60"/>
    </style:style>
    <style:style style:name="T171" style:family="text">
      <style:text-properties officeooo:rsid="01cb0c85"/>
    </style:style>
    <style:style style:name="T172" style:family="text">
      <style:text-properties officeooo:rsid="01dc6ac3"/>
    </style:style>
    <style:style style:name="T173" style:family="text">
      <style:text-properties officeooo:rsid="01e44f2d"/>
    </style:style>
    <style:style style:name="T174" style:family="text">
      <style:text-properties officeooo:rsid="01e50a8a"/>
    </style:style>
    <style:style style:name="T175" style:family="text">
      <style:text-properties officeooo:rsid="01e6d4fd"/>
    </style:style>
    <style:style style:name="T176" style:family="text">
      <style:text-properties officeooo:rsid="01f4829b"/>
    </style:style>
    <style:style style:name="T177" style:family="text">
      <style:text-properties officeooo:rsid="01f50b4d"/>
    </style:style>
    <style:style style:name="T178" style:family="text">
      <style:text-properties officeooo:rsid="01f8fec8"/>
    </style:style>
    <style:style style:name="T179" style:family="text">
      <style:text-properties officeooo:rsid="02152df4"/>
    </style:style>
    <style:style style:name="T180" style:family="text">
      <style:text-properties officeooo:rsid="0216d3b8"/>
    </style:style>
    <style:style style:name="T181" style:family="text">
      <style:text-properties officeooo:rsid="021c4d99"/>
    </style:style>
    <style:style style:name="T182" style:family="text">
      <style:text-properties officeooo:rsid="021e19d8"/>
    </style:style>
    <style:style style:name="T183" style:family="text">
      <style:text-properties officeooo:rsid="021e5c63"/>
    </style:style>
    <style:style style:name="T184" style:family="text">
      <style:text-properties officeooo:rsid="00db9de5"/>
    </style:style>
    <style:style style:name="T185" style:family="text">
      <style:text-properties officeooo:rsid="02213738"/>
    </style:style>
    <style:style style:name="T186" style:family="text">
      <style:text-properties officeooo:rsid="02252f93"/>
    </style:style>
    <style:style style:name="T187" style:family="text">
      <style:text-properties officeooo:rsid="0225b7a0"/>
    </style:style>
    <style:style style:name="T188" style:family="text">
      <style:text-properties officeooo:rsid="0230c1e3"/>
    </style:style>
    <style:style style:name="T189" style:family="text">
      <style:text-properties officeooo:rsid="02329c2f"/>
    </style:style>
    <style:style style:name="T190" style:family="text">
      <style:text-properties officeooo:rsid="02336522"/>
    </style:style>
    <style:style style:name="T191" style:family="text">
      <style:text-properties officeooo:rsid="0241edf3"/>
    </style:style>
    <style:style style:name="T192" style:family="text">
      <style:text-properties officeooo:rsid="024417be"/>
    </style:style>
    <style:style style:name="T193" style:family="text">
      <style:text-properties officeooo:rsid="024608ee"/>
    </style:style>
    <style:style style:name="T194" style:family="text">
      <style:text-properties officeooo:rsid="024be5bc"/>
    </style:style>
    <style:style style:name="T195" style:family="text">
      <style:text-properties officeooo:rsid="0253cfa1"/>
    </style:style>
    <style:style style:name="T196" style:family="text">
      <style:text-properties officeooo:rsid="02590c15"/>
    </style:style>
    <style:style style:name="T197" style:family="text">
      <style:text-properties officeooo:rsid="026ec971"/>
    </style:style>
    <style:style style:name="T198" style:family="text">
      <style:text-properties officeooo:rsid="0274b3b9"/>
    </style:style>
    <style:style style:name="T199" style:family="text">
      <style:text-properties officeooo:rsid="0276122e"/>
    </style:style>
    <style:style style:name="T200" style:family="text">
      <style:text-properties officeooo:rsid="02780bb8"/>
    </style:style>
    <style:style style:name="T201" style:family="text">
      <style:text-properties officeooo:rsid="0281b718"/>
    </style:style>
    <style:style style:name="T202" style:family="text">
      <style:text-properties officeooo:rsid="00159188"/>
    </style:style>
    <style:style style:name="T203" style:family="text">
      <style:text-properties officeooo:rsid="0283338c"/>
    </style:style>
    <style:style style:name="T204" style:family="text">
      <style:text-properties officeooo:rsid="02873d66"/>
    </style:style>
    <style:style style:name="T205" style:family="text">
      <style:text-properties officeooo:rsid="02883436"/>
    </style:style>
    <style:style style:name="T206" style:family="text">
      <style:text-properties officeooo:rsid="02904849"/>
    </style:style>
    <style:style style:name="T207" style:family="text">
      <style:text-properties officeooo:rsid="0291971b"/>
    </style:style>
    <style:style style:name="T208" style:family="text">
      <style:text-properties officeooo:rsid="029b67ae"/>
    </style:style>
    <style:style style:name="T209" style:family="text">
      <style:text-properties officeooo:rsid="029c36d6"/>
    </style:style>
    <style:style style:name="T210" style:family="text">
      <style:text-properties officeooo:rsid="02a3fab5"/>
    </style:style>
    <style:style style:name="T211" style:family="text">
      <style:text-properties officeooo:rsid="02ab7d6b"/>
    </style:style>
    <style:style style:name="T212" style:family="text">
      <style:text-properties officeooo:rsid="02ae0da1"/>
    </style:style>
    <style:style style:name="T213" style:family="text">
      <style:text-properties officeooo:rsid="02af0e68"/>
    </style:style>
    <style:style style:name="T214" style:family="text">
      <style:text-properties officeooo:rsid="0223f89b"/>
    </style:style>
    <style:style style:name="T215" style:family="text">
      <style:text-properties officeooo:rsid="0323cdb8"/>
    </style:style>
    <style:style style:name="T216" style:family="text">
      <style:text-properties officeooo:rsid="02b293c4"/>
    </style:style>
    <style:style style:name="T217" style:family="text">
      <style:text-properties officeooo:rsid="02b4996a"/>
    </style:style>
    <style:style style:name="T218" style:family="text">
      <style:text-properties officeooo:rsid="02b5fe75"/>
    </style:style>
    <style:style style:name="T219" style:family="text">
      <style:text-properties officeooo:rsid="02b66ef8"/>
    </style:style>
    <style:style style:name="T220" style:family="text">
      <style:text-properties officeooo:rsid="02ba3c03"/>
    </style:style>
    <style:style style:name="T221" style:family="text">
      <style:text-properties officeooo:rsid="02be3f03"/>
    </style:style>
    <style:style style:name="T222" style:family="text">
      <style:text-properties officeooo:rsid="02c255c1"/>
    </style:style>
    <style:style style:name="T223" style:family="text">
      <style:text-properties officeooo:rsid="02c41177"/>
    </style:style>
    <style:style style:name="T224" style:family="text">
      <style:text-properties officeooo:rsid="02c7935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ДОКУМЕНТАЦИЯ<text:line-break/><text:span text:style-name="T38">ПО ИСПОЛЬЗОВАНИЮ</text:span><text:line-break/><text:span text:style-name="T37">ИНТЕГРИРОВАННОЙ СРЕДЫ РАЗРАБОТКИ</text:span><text:line-break/>FREE OBERON<text:line-break/><text:span text:style-name="T39">И ЯЗЫКУ ПРОГРАММИРОВАНИЯ</text:span><text:span text:style-name="T8"><text:line-break/>ОБЕРОН</text:span></text:p>
      <text:p text:style-name="P84"><text:span text:style-name="T218">с исправлениями от 18 июня</text:span> 201<text:span text:style-name="T222">9</text:span> г.<text:line-break/><text:span text:style-name="T40">для версии Free Oberon 1.0.3</text:span></text:p>
      <text:p text:style-name="P85">ИЗДАТЕЛЬСТВО<text:line-break/><text:span text:style-name="T197">ТЕХНИКО-ТЕОРЕТИЧЕСКОЙ ЛИТЕРАТУРЫ<text:line-break/>КОМАНДЫ РАЗРАБОТЧИКОВ </text:span>FREE OBERON</text:p>
      <text:p text:style-name="P86">Р И Г А <text:s text:c="4"/>2 0 1 <text:span text:style-name="T222">9</text:span></text:p>
      <text:p text:style-name="P58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87"><text:a xlink:type="simple" xlink:href="#__RefHeading__546_1245859280" text:style-name="Index_20_Link" text:visited-style-name="Index_20_Link">1. Установка.<text:tab/>3</text:a></text:p>
          <text:p text:style-name="P88"><text:a xlink:type="simple" xlink:href="#__RefHeading__548_1245859280" text:style-name="Index_20_Link" text:visited-style-name="Index_20_Link">1.1. Установка под ОС GNU/Linux.<text:tab/>3</text:a></text:p>
          <text:p text:style-name="P88"><text:a xlink:type="simple" xlink:href="#__RefHeading__550_1245859280" text:style-name="Index_20_Link" text:visited-style-name="Index_20_Link">1.2. Установка под ОС Windows.<text:tab/>3</text:a></text:p>
          <text:p text:style-name="P87"><text:a xlink:type="simple" xlink:href="#__RefHeading__690_1245859280" text:style-name="Index_20_Link" text:visited-style-name="Index_20_Link">2. Проверка работы системы.<text:tab/>4</text:a></text:p>
          <text:p text:style-name="P87"><text:a xlink:type="simple" xlink:href="#__RefHeading__554_1245859280" text:style-name="Index_20_Link" text:visited-style-name="Index_20_Link">3. Написание программы.<text:tab/>4</text:a></text:p>
          <text:p text:style-name="P87"><text:a xlink:type="simple" xlink:href="#__RefHeading__556_1245859280" text:style-name="Index_20_Link" text:visited-style-name="Index_20_Link">4. Сохранение файла.<text:tab/>5</text:a></text:p>
          <text:p text:style-name="P87"><text:a xlink:type="simple" xlink:href="#__RefHeading__558_1245859280" text:style-name="Index_20_Link" text:visited-style-name="Index_20_Link">5. Запуск программы.<text:tab/>5</text:a></text:p>
          <text:p text:style-name="P87"><text:a xlink:type="simple" xlink:href="#__RefHeading__560_1245859280" text:style-name="Index_20_Link" text:visited-style-name="Index_20_Link">6. Открытие файла.<text:tab/>5</text:a></text:p>
          <text:p text:style-name="P87"><text:a xlink:type="simple" xlink:href="#__RefHeading__562_1245859280" text:style-name="Index_20_Link" text:visited-style-name="Index_20_Link">7. Перемещение по тексту.<text:tab/>5</text:a></text:p>
          <text:p text:style-name="P87"><text:a xlink:type="simple" xlink:href="#__RefHeading__564_1245859280" text:style-name="Index_20_Link" text:visited-style-name="Index_20_Link">8. Копирование строк.<text:tab/>6</text:a></text:p>
          <text:p text:style-name="P87"><text:a xlink:type="simple" xlink:href="#__RefHeading__566_1245859280" text:style-name="Index_20_Link" text:visited-style-name="Index_20_Link">9. Перемещение между открытыми окнами.<text:tab/>6</text:a></text:p>
          <text:p text:style-name="P87"><text:a xlink:type="simple" xlink:href="#__RefHeading__1635_1439933693" text:style-name="Index_20_Link" text:visited-style-name="Index_20_Link">10. Простейшая программа.<text:tab/>7</text:a></text:p>
          <text:p text:style-name="P87"><text:a xlink:type="simple" xlink:href="#__RefHeading__1637_1439933693" text:style-name="Index_20_Link" text:visited-style-name="Index_20_Link">11. Основные типы данных.<text:tab/>8</text:a></text:p>
          <text:p text:style-name="P87"><text:a xlink:type="simple" xlink:href="#__RefHeading__2258_1439933693" text:style-name="Index_20_Link" text:visited-style-name="Index_20_Link">12. Консольный ввод и вывод. Модули In, Out.<text:tab/>8</text:a></text:p>
          <text:p text:style-name="P87"><text:a xlink:type="simple" xlink:href="#__RefHeading__1639_1439933693" text:style-name="Index_20_Link" text:visited-style-name="Index_20_Link">13. Модуль Math.<text:tab/>9</text:a></text:p>
          <text:p text:style-name="P87"><text:a xlink:type="simple" xlink:href="#__RefHeading__1641_1439933693" text:style-name="Index_20_Link" text:visited-style-name="Index_20_Link">14. Модуль Graph.<text:tab/>9</text:a></text:p>
          <text:p text:style-name="P88"><text:a xlink:type="simple" xlink:href="#__RefHeading__1643_1439933693" text:style-name="Index_20_Link" text:visited-style-name="Index_20_Link">14.1. Рисование отрезков.<text:tab/>10</text:a></text:p>
          <text:p text:style-name="P88"><text:a xlink:type="simple" xlink:href="#__RefHeading__1645_1439933693" text:style-name="Index_20_Link" text:visited-style-name="Index_20_Link">14.2. Задание цвета.<text:tab/>10</text:a></text:p>
          <text:p text:style-name="P88"><text:a xlink:type="simple" xlink:href="#__RefHeading__1647_1439933693" text:style-name="Index_20_Link" text:visited-style-name="Index_20_Link">14.3. Получение размера экрана.<text:tab/>11</text:a></text:p>
          <text:p text:style-name="P88"><text:a xlink:type="simple" xlink:href="#__RefHeading__2260_1439933693" text:style-name="Index_20_Link" text:visited-style-name="Index_20_Link">14.4. Манипулирование цветом отдельных пикселей.<text:tab/>11</text:a></text:p>
          <text:p text:style-name="P88"><text:a xlink:type="simple" xlink:href="#__RefHeading__2262_1439933693" text:style-name="Index_20_Link" text:visited-style-name="Index_20_Link">14.5. Очистка экрана.<text:tab/>11</text:a></text:p>
          <text:p text:style-name="P88"><text:a xlink:type="simple" xlink:href="#__RefHeading__2264_1439933693" text:style-name="Index_20_Link" text:visited-style-name="Index_20_Link">14.6. Рисование некоторых фигур.<text:tab/>12</text:a></text:p>
          <text:p text:style-name="P88"><text:a xlink:type="simple" xlink:href="#__RefHeading__2266_1439933693" text:style-name="Index_20_Link" text:visited-style-name="Index_20_Link">14.7. Настройка графического окна.<text:tab/>12</text:a></text:p>
          <text:p text:style-name="P88"><text:a xlink:type="simple" xlink:href="#__RefHeading__2268_1439933693" text:style-name="Index_20_Link" text:visited-style-name="Index_20_Link">14.8. Анимация.<text:tab/>12</text:a></text:p>
          <text:p text:style-name="P88"><text:a xlink:type="simple" xlink:href="#__RefHeading__2270_1439933693" text:style-name="Index_20_Link" text:visited-style-name="Index_20_Link">14.9. Генератор псевдослучайных последовательностей чисел.<text:tab/>13</text:a></text:p>
          <text:p text:style-name="P88"><text:a xlink:type="simple" xlink:href="#__RefHeading__2272_1439933693" text:style-name="Index_20_Link" text:visited-style-name="Index_20_Link"><text:span text:style-name="T82">14.</text:span></text:a><text:a xlink:type="simple" xlink:href="#__RefHeading__2272_1439933693" text:style-name="Index_20_Link" text:visited-style-name="Index_20_Link"><text:span text:style-name="T82">10. Работа с изображениями.</text:span></text:a><text:a xlink:type="simple" xlink:href="#__RefHeading__2272_1439933693" text:style-name="Index_20_Link" text:visited-style-name="Index_20_Link"><text:tab/>13</text:a></text:p>
          <text:p text:style-name="P87"><text:a xlink:type="simple" xlink:href="#__RefHeading__2879_1477671095" text:style-name="Index_20_Link" text:visited-style-name="Index_20_Link">Приложение А. Пересборка Free Oberon под ОС Windows.<text:tab/>14</text:a></text:p>
        </text:index-body>
      </text:table-of-content>
      <text:h text:style-name="P121" text:outline-level="1"/>
      <text:h text:style-name="P132" text:outline-level="1"><text:bookmark-start text:name="__RefHeading__546_1245859280"/>1. Установка.<text:bookmark-end text:name="__RefHeading__546_1245859280"/></text:h>
      <text:p text:style-name="P3">Free Oberon — <text:span text:style-name="T2">кроссплатформенная среда разработки. Она </text:span>доступн<text:span text:style-name="T2">а</text:span> <text:span text:style-name="T2">для ОС Windows в виде установщика в формате EXE, а также для ОС GNU/Linux и прочих UNIX-подобных систем в виде архива tar.gz с исходными кодами, которые необходимо скомпилировать, предварительно снабдив операционную систему некоторыми необходимыми библиотеками.</text:span></text:p>
      <text:h text:style-name="Heading_20_2" text:outline-level="2"><text:bookmark-start text:name="__RefHeading__548_1245859280"/>1.1. Установка под ОС GNU/Linux.<text:bookmark-end text:name="__RefHeading__548_1245859280"/></text:h>
      <text:list xml:id="list1571837855094087170" text:style-name="L1">
        <text:list-item>
          <text:p text:style-name="P89">Скачайте исходные коды Free Oberon в виде архива <text:span text:style-name="T199">tar.gz</text:span> с сайта <text:span text:style-name="Код">freeoberon.su</text:span> <text:span text:style-name="T205">или с репозитория на GitHub.</text:span> Архив с версией для ОС Windows тоже подойдёт, потому что он содержит исходные коды. Распакуйте архив в свой домашний каталог или в другое место на диске. <text:span text:style-name="T200">(Ниже предполагается, что архив распакован в домашний каталог.)</text:span></text:p>
        </text:list-item>
        <text:list-item>
          <text:p text:style-name="P144">Используя терминал или как<text:span text:style-name="T201">им</text:span>-либо <text:span text:style-name="T201">иным образом</text:span>, установите следующие пакеты программного обеспечения:</text:p>
          <text:p text:style-name="P134">libsdl2-dev<text:tab/><text:tab/><text:tab/>libsdl2-image-dev<text:line-break/>binutils<text:tab/><text:tab/><text:tab/>gcc<text:line-break/>make</text:p>
          <text:p text:style-name="P144">Названия пакетов даны в соответствии с их наименованием в ОС Debian GNU/Linux. Они подойдут для пользователей Ubuntu, Linux Mint, Raspbian и др. Для их установки, выполните команду:</text:p>
          <text:p text:style-name="P135">apt-get install -y libsdl2-dev libsdl2-image-dev<text:line-break/> <text:s text:c="18"/>binutils gcc make</text:p>
          <text:p text:style-name="P145"><text:span text:style-name="T3">(Эту команду необходимо выполнить с правами суперпользователя, т. е. предварительно необходимо запустить «</text:span><text:span text:style-name="Код"><text:span text:style-name="T3">su</text:span></text:span><text:span text:style-name="T3">» и ввести пароль.)<text:line-break/>На ОС Fedora, Red Hat, CentOS и других, команда и названия пакетов будут отличаться (возможно, также необходимо установить один из двух пакетов: </text:span><text:span text:style-name="Код"><text:span text:style-name="T3">glibc-static</text:span></text:span><text:span text:style-name="T3"> или </text:span><text:span text:style-name="Код"><text:span text:style-name="T209">glibc-devel-static</text:span></text:span><text:span text:style-name="T3">):</text:span></text:p>
          <text:p text:style-name="P136">sudo yum install SDL2-devel SDL2_image-devel<text:line-break/> <text:s text:c="4"/><text:span text:style-name="Код"><text:span text:style-name="T208">glibc-devel-static </text:span></text:span>binutils gcc make <text:s/><text:tab/>(не провер<text:span text:style-name="T220">ено</text:span>!)</text:p>
        </text:list-item>
        <text:list-item>
          <text:p text:style-name="P144"><text:span text:style-name="T203">Вой</text:span>дите в <text:span text:style-name="T203">под</text:span>каталог <text:span text:style-name="T203">«</text:span><text:span text:style-name="Код"><text:span text:style-name="T203">src</text:span></text:span><text:span text:style-name="T203">» и запустите компиляцию</text:span>:</text:p>
          <text:p text:style-name="P133"><text:span text:style-name="T202">cd ~/FreeOberon/src<text:line-break/></text:span>make -<text:span text:style-name="T196">f Makefile_linux</text:span></text:p>
        </text:list-item>
        <text:list-item>
          <text:p text:style-name="P144">(по желанию) <text:span text:style-name="T4">Допишите в конец файла «</text:span><text:span text:style-name="Код"><text:span text:style-name="T4">~/.bashrc</text:span></text:span><text:span text:style-name="T4">» строчку:</text:span></text:p>
          <text:p text:style-name="P137">alias fo='cd ~/FreeOberon;./FreeOberon'</text:p>
          <text:p text:style-name="P90"><text:span text:style-name="T4">чтобы Free Oberon можно было запускать командой «</text:span><text:span text:style-name="Код"><text:span text:style-name="T4">fo</text:span></text:span><text:span text:style-name="T4">».</text:span></text:p>
        </text:list-item>
      </text:list>
      <text:h text:style-name="Heading_20_2" text:outline-level="2"><text:bookmark-start text:name="__RefHeading__550_1245859280"/>1.2. Установка под ОС Windows.<text:bookmark-end text:name="__RefHeading__550_1245859280"/></text:h>
      <text:p text:style-name="P4">Скачайте <text:span text:style-name="T198">установщик в формате EXE </text:span>с сайта <text:span text:style-name="Код">freeoberon.su</text:span>, <text:span text:style-name="T198">запустите его и следуйте инструкциям.</text:span></text:p>
      <text:p text:style-name="P56"><text:soft-page-break/>Кроме того, можно скачать версию Free Oberon для Windows в ZIP-архиве и распаковать его в любое место на диске, после чего создать ярлык на рабочем столе.</text:p>
      <text:p text:style-name="P51">Примечание. Если вы хотите самостоятельно собрать версию Free Oberon под ОС Windows из исходных кодов, обратитесь к приложению <text:span text:style-name="T188">A</text:span> <text:span text:style-name="T204">в </text:span>данно<text:span text:style-name="T198">м</text:span> документ<text:span text:style-name="T204">е</text:span>.</text:p>
      <text:h text:style-name="P122" text:outline-level="1"><text:bookmark-start text:name="__RefHeading__690_1245859280"/>2. Проверка работы системы.<text:bookmark-end text:name="__RefHeading__690_1245859280"/></text:h>
      <text:p text:style-name="P2">Запустите Free Oberon, <text:span text:style-name="T5">нажмите </text:span><text:span text:style-name="Код"><text:span text:style-name="T5">F3</text:span></text:span><text:span text:style-name="T5"> («</text:span><text:span text:style-name="Код"><text:span text:style-name="T5">Файл → Открыть</text:span></text:span><text:span text:style-name="T5">») и откройте файл «</text:span><text:span text:style-name="Код"><text:span text:style-name="T5">Book.Mod</text:span></text:span><text:span text:style-name="T5">». Нажмите </text:span><text:span text:style-name="Код"><text:span text:style-name="T5">F9</text:span></text:span><text:span text:style-name="T5"> («</text:span><text:span text:style-name="Код"><text:span text:style-name="T5">Собрать и запустить</text:span></text:span><text:span text:style-name="T5">»). Если всё работает как надо, Вы должны увидеть изображение книги.</text:span></text:p>
      <text:p text:style-name="P4"><text:span text:style-name="T1">Некоторые в</text:span>озможные неисправности:</text:p>
      <text:list xml:id="list2159278612261274654" text:style-name="L2">
        <text:list-item>
          <text:p text:style-name="P91"><text:span text:style-name="T11">«</text:span><text:span text:style-name="Код">Модуль Graph не найден</text:span><text:span text:style-name="T11">»</text:span>.</text:p>
          <text:p text:style-name="P146"><text:span text:style-name="T6">И</text:span>спользуется неправильная <text:span text:style-name="T10">или неполная</text:span> версия VOC. <text:span text:style-name="T7">Модифицированная версия дополнена модулями </text:span><text:span text:style-name="Код"><text:span text:style-name="T7">Graph</text:span></text:span><text:span text:style-name="T7"> и </text:span><text:span text:style-name="Код"><text:span text:style-name="T7">SDL2</text:span></text:span><text:span text:style-name="T7">, необходимыми для программирования графики. Убедитесь что файлы </text:span><text:span text:style-name="Код"><text:span text:style-name="T7">Graph.sym</text:span></text:span><text:span text:style-name="T7">, </text:span><text:span text:style-name="Код"><text:span text:style-name="T7">SDL2.sym</text:span></text:span><text:span text:style-name="T7">, </text:span><text:span text:style-name="Код"><text:span text:style-name="T7">Graph.h</text:span></text:span><text:span text:style-name="T7">, </text:span><text:span text:style-name="Код"><text:span text:style-name="T7">SDL2.h</text:span></text:span><text:span text:style-name="T7"> и </text:span><text:span text:style-name="Код"><text:span text:style-name="T7">SDL2.h0</text:span></text:span><text:span text:style-name="T7"> находятся в правильных каталогах (sym-файлы в каталоге «</text:span><text:span text:style-name="Код"><text:span text:style-name="T7">data/bin/voc/C/sym</text:span></text:span><text:span text:style-name="T7">», а остальные — в каталоге «</text:span><text:span text:style-name="Код"><text:span text:style-name="T7">data/bin/voc/C/include</text:span></text:span><text:span text:style-name="T7">».</text:span></text:p>
        </text:list-item>
        <text:list-item>
          <text:p text:style-name="P91"><text:span text:style-name="T11">«</text:span><text:span text:style-name="Код"><text:span text:style-name="T11">FLOOR — неопределённый идентификатор</text:span></text:span><text:span text:style-name="T11">»</text:span>.</text:p>
          <text:p text:style-name="P91"><text:span text:style-name="T6">И</text:span>спользуется неправильная версия VOC. <text:span text:style-name="T7">В модифицированной версии VOC есть встроенный оператор </text:span><text:span text:style-name="Код"><text:span text:style-name="T7">FLOOR(x)</text:span></text:span><text:span text:style-name="T7">, который, по существу, работает также, как </text:span><text:span text:style-name="Код"><text:span text:style-name="T7">SHORT(ENTIER(x))</text:span></text:span><text:span text:style-name="T7">, переводя значение типа </text:span><text:span text:style-name="Код"><text:span text:style-name="T7">REAL</text:span></text:span><text:span text:style-name="T7"> или </text:span><text:span text:style-name="Код"><text:span text:style-name="T7">LONGREAL</text:span></text:span><text:span text:style-name="T7"> в значение типа </text:span><text:span text:style-name="Код"><text:span text:style-name="T7">INTEGER</text:span></text:span><text:span text:style-name="T7"> (а не </text:span><text:span text:style-name="Код"><text:span text:style-name="T7">LONGINT</text:span></text:span><text:span text:style-name="T7">).</text:span></text:p>
        </text:list-item>
        <text:list-item>
          <text:p text:style-name="P92">Ошибка «<text:span text:style-name="Код">.</text:span>».</text:p>
          <text:p text:style-name="P92"><text:span text:style-name="T42">К</text:span>оманда «<text:span text:style-name="Код">voc</text:span>» недоступна или <text:span text:style-name="T223">один из </text:span>файл<text:span text:style-name="T223">ов</text:span> «<text:span text:style-name="Код">data/bin/*.sh</text:span>» не помечен как исполнимый <text:span text:style-name="T11">(в GNU/Linux)</text:span>.</text:p>
        </text:list-item>
      </text:list>
      <text:h text:style-name="P123" text:outline-level="1"><text:bookmark-start text:name="__RefHeading__554_1245859280"/>3. Написание программы.<text:bookmark-end text:name="__RefHeading__554_1245859280"/></text:h>
      <text:p text:style-name="P54">Запустите Free Oberon и наберите текст <text:span text:style-name="T12">программного модуля</text:span>. <text:span text:style-name="T12">Модуль всегда </text:span>начинается с ключевого слова <text:span text:style-name="Код">MODULE</text:span>, после которого следует <text:span text:style-name="T13">его </text:span>название. <text:span text:style-name="T8">Название модуля должно быть написано слитно, начинаться с латинской буквы и содержать только латинские буквы и цифры. Затем пишется точка с запятой. Например, «</text:span><text:span text:style-name="Код"><text:span text:style-name="T8">MODULE Prog1;</text:span></text:span><text:span text:style-name="T8">». Текст модуля заканчивается ключевым словом </text:span><text:span text:style-name="Код"><text:span text:style-name="T8">END</text:span></text:span><text:span text:style-name="T8">, за которым (повторно) следует название модуля и точка:</text:span></text:p>
      <text:p text:style-name="P78">MODULE Prog1;<text:line-break/> <text:s/><text:span text:style-name="T223">(*</text:span>программа набирается между этими двумя строками*<text:span text:style-name="T223">)</text:span><text:line-break/>END Prog1.</text:p>
      <text:h text:style-name="P124" text:outline-level="1"><text:bookmark-start text:name="__RefHeading__556_1245859280"/><text:soft-page-break/><text:span text:style-name="T14">4</text:span>. <text:span text:style-name="T14">Сохранение файла.</text:span><text:bookmark-end text:name="__RefHeading__556_1245859280"/></text:h>
      <text:p text:style-name="P9">Чтобы сохранить файл, нажмите клавишу <text:span text:style-name="Код">F2</text:span> или «<text:span text:style-name="Код">File</text:span><text:span text:style-name="Код"><text:span text:style-name="T41"> </text:span></text:span><text:span text:style-name="Код">→</text:span><text:span text:style-name="Код"><text:span text:style-name="T41"> </text:span></text:span><text:span text:style-name="Код">Save</text:span><text:span text:style-name="Код"><text:span text:style-name="T41"> </text:span></text:span><text:span text:style-name="Код">As</text:span>», после чего <text:span text:style-name="T33">В</text:span>ам будет предложено ввести имя файла. <text:span text:style-name="T15">Чтобы модуль работал, ф</text:span>айл должен называться также, как модуль, но с «<text:span text:style-name="Код">.Mod</text:span>» <text:span text:style-name="T15">на конце</text:span> (буква <text:span text:style-name="Код">M</text:span> должна быть заглавная). Например, «<text:span text:style-name="Код">Prog1.Mod</text:span>». Если название модуля и файла, в котором он находится, не совпадают, то откомпилированный модуль невозможно будет запустить из Free Oberon.</text:p>
      <text:p text:style-name="P4">Последующие нажатия клавиши <text:span text:style-name="Код">F2</text:span> будут сохранять модуль в файл с тем же именем. Чтобы <text:span text:style-name="T9">сохранить модуль в файл с другим именем, нажмите «</text:span><text:span text:style-name="Код"><text:span text:style-name="T9">File → Save As...</text:span></text:span><text:span text:style-name="T9">» или </text:span><text:span text:style-name="Код"><text:span text:style-name="T9">Shift+F2</text:span></text:span><text:span text:style-name="T9">.</text:span></text:p>
      <text:p text:style-name="P10"><text:span text:style-name="T20">Сохранённые ф</text:span>айлы <text:span text:style-name="T21">являются обычными текстовыми файлами в кодировке UTF-8, находятся </text:span>в подкаталоге «<text:span text:style-name="Код">Programs</text:span>» <text:span text:style-name="T21">и, при желании, могут быть отредактированы другими текстовыми редакторами</text:span>.</text:p>
      <text:h text:style-name="P125" text:outline-level="1"><text:bookmark-start text:name="__RefHeading__558_1245859280"/><text:span text:style-name="T16">5</text:span>. <text:span text:style-name="T16">Запуск программы.</text:span><text:bookmark-end text:name="__RefHeading__558_1245859280"/></text:h>
      <text:p text:style-name="P11">Чтобы скомпилировать и запустить программу, нажмите <text:span text:style-name="T22">«</text:span><text:span text:style-name="Код"><text:span text:style-name="T22">Run → Compile &amp; Run</text:span></text:span><text:span text:style-name="T22">»</text:span> <text:span text:style-name="T22">или </text:span>клавишу <text:span text:style-name="Код">F9</text:span>. <text:span text:style-name="T17">Файл должен быть предварительно сохранён, а имя файла должно совпадать с названием модуля (см. выше «4. Сохранение файла»). Если файл не был сохранён, будет открыто диалоговое окно сохранения файла — сохраните файл, а затем нажмите </text:span><text:span text:style-name="Код"><text:span text:style-name="T17">F9</text:span></text:span><text:span text:style-name="T17"> снова.</text:span></text:p>
      <text:h text:style-name="P125" text:outline-level="1"><text:bookmark-start text:name="__RefHeading__560_1245859280"/><text:span text:style-name="T16">6</text:span>. <text:span text:style-name="T16">Открытие файла.</text:span><text:bookmark-end text:name="__RefHeading__560_1245859280"/></text:h>
      <text:p text:style-name="P12">Нажмите <text:span text:style-name="Код">F3</text:span> и введите имя файла, затем нажмите <text:span text:style-name="T18">В</text:span>вод. <text:span text:style-name="T19">Если файл существует, то он будет открыт, и в заголовке появившегося окна вы увидите его имя открытого файла. Если отредактировать файл и нажать «</text:span><text:span text:style-name="Код"><text:span text:style-name="T19">File → Save</text:span></text:span><text:span text:style-name="T19">» или клавишу </text:span><text:span text:style-name="Код"><text:span text:style-name="T19">F2</text:span></text:span><text:span text:style-name="T19">, то файл сохранится туда же. Скопировать файл можно сохранив его под другим именем, для этого нажмите «</text:span><text:span text:style-name="Код"><text:span text:style-name="T19">File → Save As...</text:span></text:span><text:span text:style-name="T19">» или </text:span><text:span text:style-name="Код"><text:span text:style-name="T19">Shift+F2</text:span></text:span><text:span text:style-name="T19">.</text:span></text:p>
      <text:p text:style-name="P13"><text:span text:style-name="T24">Пункт меню </text:span>«<text:span text:style-name="Код">File</text:span><text:span text:style-name="Код"><text:span text:style-name="T41"> </text:span></text:span><text:span text:style-name="Код">→</text:span><text:span text:style-name="Код"><text:span text:style-name="T41"> </text:span></text:span><text:span text:style-name="Код">Reload</text:span>» <text:span text:style-name="T24">полезна в том случае, е</text:span>сли файл уже открыт и требуется перечитать его с диска <text:span text:style-name="T24">(например, чтобы откатить неудачные изменения или файл на диске обновился).</text:span></text:p>
      <text:p text:style-name="P14">Чтобы создать новый файл, нажмите «<text:span text:style-name="Код">File → New</text:span>» или <text:span text:style-name="Код">Shift+F3</text:span>.</text:p>
      <text:h text:style-name="P126" text:outline-level="1"><text:bookmark-start text:name="__RefHeading__562_1245859280"/><text:span text:style-name="T23">7</text:span>. <text:span text:style-name="T25">Перемещение по тексту.</text:span><text:bookmark-end text:name="__RefHeading__562_1245859280"/></text:h>
      <text:p text:style-name="P15">Перемещаться по тексту можно с помощью указателя мыши, но гораздо удобнее это делать с помощью клавиатуры.</text:p>
      <text:p text:style-name="P15">Клавиши со стрелками позволяют перемещаться на один символ влево и вправо, а также на одну строку вверх и вниз. <text:span text:style-name="T34">Чтобы быстро оказаться в начале строки, нажмите клавишу </text:span><text:span text:style-name="Код"><text:span text:style-name="T34">Home</text:span></text:span><text:span text:style-name="T34">, чтобы в конце — нажмите клавишу </text:span><text:span text:style-name="Код"><text:span text:style-name="T34">End</text:span></text:span><text:span text:style-name="T34">. С помощью клавиш </text:span><text:soft-page-break/><text:span text:style-name="Код"><text:span text:style-name="T34">PageUp</text:span></text:span><text:span text:style-name="T34"> и </text:span><text:span text:style-name="Код"><text:span text:style-name="T34">PageDown</text:span></text:span><text:span text:style-name="T34"> можно переместиться вверх или вниз сразу на целый экран, что удобно при работе с большими файлами.</text:span></text:p>
      <text:p text:style-name="P16">Клавиша <text:span text:style-name="Код">Tab</text:span> поставит один или два пробела, в зависимости от того, как далеко от левого края окна находится текстовый курсор. Это может быть <text:span text:style-name="T35">удобно для расстановки отступов в тексте программы</text:span>.</text:p>
      <text:p text:style-name="P111">При нажатии клавиши Ввод, <text:span text:style-name="T36">на текущей позиции вставляется новая строка, причём в неё автоматически добавляется столько же пробелов, сколько содержала предыдущая строка в начале (это называется «автоотступ»).</text:span></text:p>
      <text:p text:style-name="P111"><text:span text:style-name="T36">«Висячие» пробелы в конце каждой строки обозначаются точками.</text:span></text:p>
      <text:h text:style-name="P126" text:outline-level="1"><text:bookmark-start text:name="__RefHeading__564_1245859280"/><text:span text:style-name="T25">8</text:span>. <text:span text:style-name="T25">Копирование строк.</text:span><text:bookmark-end text:name="__RefHeading__564_1245859280"/></text:h>
      <text:p text:style-name="P17">Чтобы скопировать строку, <text:span text:style-name="T26">её надо сначала выделить</text:span>:</text:p>
      <text:list xml:id="list2757381451946730110" text:style-name="L3">
        <text:list-item>
          <text:p text:style-name="P93">Переместите текстовый курсор в начало строки, которую требуется скопировать (для этого воспользуйтесь клавишами Вверх/Вниз, а также клавишей <text:span text:style-name="Код">Home</text:span>, которая быстро перемещает курсор в начало строки. </text:p>
        </text:list-item>
        <text:list-item>
          <text:p text:style-name="P94">Зажмите клавишу <text:span text:style-name="Код">Shift</text:span> и, не отпуская её, один раз нажмите клавишу со стрелкой вниз. Курсор переместится на одну строку вниз, а копируемая строка окажется выделенной. (Таким же образом можно выделить и несколько строк.)</text:p>
        </text:list-item>
        <text:list-item>
          <text:p text:style-name="P95">Нажмите <text:span text:style-name="Код"><text:span text:style-name="T27">Ctrl+C</text:span></text:span><text:span text:style-name="T27"> и строка скопируется в буфер обмена.</text:span></text:p>
        </text:list-item>
        <text:list-item>
          <text:p text:style-name="P95">Нажмите <text:span text:style-name="Код"><text:span text:style-name="T27">Ctrl+V</text:span></text:span><text:span text:style-name="T27"> и на месте текстового курсора появится скопированная строка (она вставится из буфера обмена). Операцию Ctrl+V можно производить несколько раз.</text:span></text:p>
        </text:list-item>
      </text:list>
      <text:p text:style-name="P19">Переместить строку можно аналогично, но вместо <text:span text:style-name="Код">Ctrl+C</text:span> нажмите <text:span text:style-name="Код">Ctrl+X</text:span>.</text:p>
      <text:p text:style-name="P20">Если требуется <text:span text:style-name="T29">просто </text:span>удалить выделенный текст, нажмите «<text:span text:style-name="Код">Edit → Clear</text:span>» или клавишу <text:span text:style-name="Код">Delete</text:span>, или сочетание клавиш <text:span text:style-name="Код">Ctrl+Del</text:span>.</text:p>
      <text:p text:style-name="P21">Чтобы выделить весь текст, нажмите <text:span text:style-name="Код">Ctrl+A</text:span>.</text:p>
      <text:p text:style-name="P18"><text:span text:style-name="T28">Все вышеупомянутые операции также доступны в меню </text:span>«<text:span text:style-name="Код">Edit</text:span><text:span text:style-name="T28">».</text:span></text:p>
      <text:h text:style-name="P127" text:outline-level="1"><text:bookmark-start text:name="__RefHeading__566_1245859280"/>9. Перемещение между открытыми окнами.<text:bookmark-end text:name="__RefHeading__566_1245859280"/></text:h>
      <text:p text:style-name="P22">Если вы открыли несколько окон с программным текстом, можно легко перемещаться от одного окна к другому с помощью клавиши <text:span text:style-name="Код">F6</text:span>. Движение в обратном направлении осуществляется при помощи сочетания клавиш <text:span text:style-name="Код">Shift+F6</text:span>. <text:span text:style-name="T30">Закрыть окно можно по </text:span><text:span text:style-name="Код"><text:span text:style-name="T30">Alt+F3</text:span></text:span><text:span text:style-name="T30">, развернуть окно на весь экран и свернуть обратно — по </text:span><text:span text:style-name="Код"><text:span text:style-name="T30">F5</text:span></text:span><text:span text:style-name="T30">. Все эти действия доступны в меню «</text:span><text:span text:style-name="Код"><text:span text:style-name="T30">Window</text:span></text:span><text:span text:style-name="T30">», там же можно посмотреть и соответствующие горячие клавиши.</text:span></text:p>
      <text:p text:style-name="P23"><text:soft-page-break/>Перемещаться между окнами, менять их размер и закрывать их можно также и с помощью мышки — в нижнем правом углу окна есть специальный уголок, потянув за который, можно <text:span text:style-name="T43">изменить</text:span> размер окна, перемещать же окно можно за его заголовок.</text:p>
      <text:h text:style-name="P129" text:outline-level="1"><text:bookmark-start text:name="__RefHeading__1635_1439933693"/>10. Простейшая программа.<text:bookmark-end text:name="__RefHeading__1635_1439933693"/></text:h>
      <text:p text:style-name="P24">Включите Free Oberon и напишите следующую программу:</text:p>
      <text:p text:style-name="P62"><text:span text:style-name="T57">MODULE MyProg;<text:line-break/>IMPORT In, Out;<text:line-break/>VAR a, b, c: INTEGER;<text:line-break/>BEGIN<text:line-break/> <text:s/>Out.String('Введите первое слагаемое: '); In.Int(a);<text:line-break/> <text:s/>Out.String('Введите </text:span><text:span text:style-name="T58">второе </text:span><text:span text:style-name="T57">слагаемое: '); In.Int(b);<text:line-break/> <text:s/>c := a + b;<text:line-break/> <text:s/>Out.String('Сумма равна '); Out.Int(c, 0); Out.Ln<text:line-break/>END MyProg.</text:span></text:p>
      <text:p text:style-name="P25">Сохраните файл как «<text:span text:style-name="Код">MyProg.Mod</text:span>» и нажмите клавишу <text:span text:style-name="Код">F9</text:span>. Если всё было введено правильно, программа запустится и запросит два числа, после чего отобразит их сумму и завершится.</text:p>
      <text:p text:style-name="P25">Секция <text:span text:style-name="Код">IMPORT</text:span> описывает используемые модули. В данном примере используются модули <text:span text:style-name="Код">In</text:span> и <text:span text:style-name="Код">Out</text:span><text:span text:style-name="T59">. Модули перечисляются через запятую и каждый из них может быть использован далее в тексте программы.</text:span></text:p>
      <text:p text:style-name="P27">В секции <text:span text:style-name="Код">VAR</text:span> перечисляются переменные и их типы. Переменная — это <text:span text:style-name="T61">именованный </text:span>блок памяти, в котором хранится некоторое значение <text:span text:style-name="T61">(каждая переменная имеет название)</text:span>. <text:span text:style-name="T60">Тип переменной описывает множество значений, которые может принимать (т. е. иметь) переменная. В данном примере объявлены три переменные: </text:span><text:span text:style-name="Код"><text:span text:style-name="T60">a</text:span></text:span><text:span text:style-name="T60">, </text:span><text:span text:style-name="Код"><text:span text:style-name="T60">b</text:span></text:span><text:span text:style-name="T60"> и </text:span><text:span text:style-name="Код"><text:span text:style-name="T60">c</text:span></text:span><text:span text:style-name="T60">, и все три имеют тип </text:span><text:span text:style-name="Код"><text:span text:style-name="T60">INTEGER</text:span></text:span><text:span text:style-name="T60">, т. е. «целое число».</text:span></text:p>
      <text:p text:style-name="P28">После ключевого слова <text:span text:style-name="Код">BEGIN</text:span> <text:span text:style-name="T63">следуют</text:span> команды, которые программа будет выполнять. <text:span text:style-name="T62">Между каждыми двумя смежными командами стоит точка с запятой. В конце последней команды точка с запятой допускается, но не является обязательной, и поэтому мы её ставить не будем (см. команду </text:span><text:span text:style-name="Код"><text:span text:style-name="T62">Out.Ln</text:span></text:span><text:span text:style-name="T62"> в тексте программы).</text:span></text:p>
      <text:p text:style-name="P29">После <text:span text:style-name="T210">некоторых</text:span> команд в скобках <text:span text:style-name="T63">указываются передаваемые им</text:span> <text:span text:style-name="T64">параметры</text:span>. <text:span text:style-name="T63">Например, после</text:span> <text:span text:style-name="Код">Out.String</text:span> <text:span text:style-name="T63">в скобках указан некоторый текст (в кавычках). Этот текст </text:span><text:span text:style-name="T65">передаётся</text:span><text:span text:style-name="T63"> команде </text:span><text:span text:style-name="Код"><text:span text:style-name="T63">Out.String</text:span></text:span><text:span text:style-name="T63">, а она </text:span>выводит <text:span text:style-name="T79">его на экран.</text:span></text:p>
      <text:p text:style-name="P30">Команда <text:span text:style-name="Код">In.Int</text:span> приостанавливает выполнение программы, пока человек не введёт число и не нажмёт клавишу Ввод, после чего введённое значение записывается в указанную в скобках переменную.</text:p>
      <text:p text:style-name="P31">Команда <text:span text:style-name="T81">«</text:span><text:span text:style-name="Код">c := a + b</text:span><text:span text:style-name="T81">» </text:span>— <text:span text:style-name="T80">так называемый </text:span><text:span text:style-name="T66">оператор присваивания</text:span><text:span text:style-name="T80">. Он вычисляет значение справа от «</text:span><text:span text:style-name="Код"><text:span text:style-name="T80">:=</text:span></text:span><text:span text:style-name="T80">», а получившееся значение записывает в переменную, указанную слева. Команду «</text:span><text:span text:style-name="Код">c := a + b</text:span><text:span text:style-name="T80">» можно воспринять следующим образом: «Вычислить сумму </text:span><text:span text:style-name="T66">a + b</text:span><text:span text:style-name="T80"> и записать её в переменную c».</text:span></text:p>
      <text:p text:style-name="P32"><text:soft-page-break/><text:span text:style-name="Код">Out.Int</text:span><text:span text:style-name="Код"><text:span text:style-name="T117">(c, 0)</text:span></text:span> <text:span text:style-name="T117">выводит число </text:span><text:span text:style-name="Код"><text:span text:style-name="T117">c</text:span></text:span><text:span text:style-name="T117"> на экран. Второй параметр </text:span><text:span text:style-name="Код"><text:span text:style-name="T117">0</text:span></text:span><text:span text:style-name="T117"> указывает минимальное число знаков, которое выводимое число должно занимать на экране. Например, </text:span><text:span text:style-name="Код"><text:span text:style-name="T117">Out.Int(14, 5)</text:span></text:span><text:span text:style-name="T117"> выведет на экран три пробела и число 14, в результате чего будет выведено 5 знаков.</text:span></text:p>
      <text:p text:style-name="P33"><text:span text:style-name="Код">Out.Ln</text:span> выполняет две функции. Она переводит строку (так, что следующий текст будет выведен на следующей строке) и обеспечивает то, что текст, выведенный ранее становится видимым на экране. <text:span text:style-name="T118">Это значит, что </text:span>если не выполнить команду <text:span text:style-name="Код">Out.Ln</text:span> в конце программы, то, возможно, на экране <text:span text:style-name="T118">будет отображён </text:span>не весь <text:span text:style-name="T119">выведенный ранее текст</text:span>.</text:p>
      <text:h text:style-name="P131" text:outline-level="1"><text:bookmark-start text:name="__RefHeading__1637_1439933693"/>11. Основные типы данных.<text:bookmark-end text:name="__RefHeading__1637_1439933693"/></text:h>
      <text:p text:style-name="P8">Каждая переменная должна иметь определённый тип. <text:span text:style-name="T150">Тип задаёт множество возможных значений. </text:span>Существуют следующие основные типы:</text:p>
      <text:p text:style-name="P37"><text:span text:style-name="Код"><text:span text:style-name="T150">INTEGER</text:span></text:span><text:span text:style-name="T150"> — целое число в промежутке от –2 147 483 648 до 2 147 483 647.<text:line-break/></text:span><text:span text:style-name="Код"><text:span text:style-name="T150">REAL</text:span></text:span><text:span text:style-name="T150"> — вещественное (дробное) число в промежутке от 10</text:span><text:span text:style-name="T151">–</text:span><text:span text:style-name="T152">3</text:span><text:span text:style-name="T151">8</text:span><text:span text:style-name="T150"> до 10</text:span><text:span text:style-name="T151">38</text:span><text:span text:style-name="T150">.<text:line-break/></text:span><text:span text:style-name="Код"><text:span text:style-name="T150">CHAR</text:span></text:span><text:span text:style-name="T150"> — один символ (литера), т. е. одна буква, цифра, пробел и т. д.<text:line-break/></text:span><text:span text:style-name="Код"><text:span text:style-name="T153">BOOLEAN</text:span></text:span><text:span text:style-name="T150"> — логический (булевый) тип, принимает значения </text:span><text:span text:style-name="Код"><text:span text:style-name="T150">TRUE</text:span></text:span><text:span text:style-name="T150"> или </text:span><text:span text:style-name="Код"><text:span text:style-name="T150">FALSE</text:span></text:span><text:span text:style-name="T150">.<text:line-break/></text:span><text:span text:style-name="Код"><text:span text:style-name="T150">SET</text:span></text:span><text:span text:style-name="T150"> — множество, может содержать целые числа от 0 до 31.</text:span></text:p>
      <text:h text:style-name="P131" text:outline-level="1"><text:bookmark-start text:name="__RefHeading__2258_1439933693"/>12. Консольный ввод и вывод. Модули In, Out.<text:bookmark-end text:name="__RefHeading__2258_1439933693"/></text:h>
      <text:p text:style-name="P26"><text:span text:style-name="T120">Консольный ввод, как правило, ведётся с клавиатуры, а консольный вывод отражается на экране. В языке Оберон консольный ввод осуществляется при помощи модуля </text:span><text:span text:style-name="Код"><text:span text:style-name="T120">In</text:span></text:span><text:span text:style-name="T120">, а консольный вывод — через модуль </text:span><text:span text:style-name="Код"><text:span text:style-name="T120">Out</text:span></text:span><text:span text:style-name="T120">.</text:span></text:p>
      <text:p text:style-name="Перед_20_кодом">Модуль <text:span text:style-name="Код">In</text:span> содержит следующие <text:span text:style-name="T64">процедуры</text:span>:</text:p>
      <text:p text:style-name="P63">Int(VAR i: INTEGER)<text:tab/><text:tab/><text:tab/>— ввод целого числа<text:line-break/>Real(VAR x: REAL)<text:tab/><text:tab/><text:tab/>— ввод вещественного числа<text:line-break/>Char(VAR ch: CHAR)<text:tab/><text:tab/><text:tab/>— ввод одного символа <text:span text:style-name="T121">(литеры)</text:span><text:line-break/>Line(VAR str: ARRAY OF CHAR)<text:tab/>— ввод текстовой строки</text:p>
      <text:p text:style-name="P81">Модуль <text:span text:style-name="Код"><text:span text:style-name="T121">Out</text:span></text:span> содержит следующие <text:span text:style-name="T82">процедуры</text:span>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Код">Int(i, n: INTEGER)</text:span></text:p>
          </table:table-cell>
          <table:table-cell table:style-name="Таблица1.A1" office:value-type="string">
            <text:p text:style-name="Standard"><text:span text:style-name="T122">Вы</text:span>вод<text:span text:style-name="T122">ит</text:span> цело<text:span text:style-name="T122">е</text:span> числ<text:span text:style-name="T122">о</text:span> <text:span text:style-name="T67">i</text:span><text:span text:style-name="T121"> так, чтобы оно занимало не менее </text:span><text:span text:style-name="T67">n</text:span><text:span text:style-name="T121"> знаков, по необходимости добавляя слева пробелы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<text:span text:style-name="T121">Hex</text:span></text:span><text:span text:style-name="Код">(</text:span><text:span text:style-name="Код"><text:span text:style-name="T121">i, n</text:span></text:span><text:span text:style-name="Код">: INTEGER)</text:span></text:p>
          </table:table-cell>
          <table:table-cell table:style-name="Таблица1.A1" office:value-type="string">
            <text:p text:style-name="P59">То же, что и <text:span text:style-name="Код">Int</text:span>, но число выводится в шестнадцатеричном виде.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Real(x: REAL; </text:span><text:span text:style-name="Код"><text:span text:style-name="T121">n: INTEGER</text:span></text:span><text:span text:style-name="Код">)</text:span></text:p>
          </table:table-cell>
          <table:table-cell table:style-name="Таблица1.A1" office:value-type="string">
            <text:p text:style-name="P59">Выводит вещественное число (шириной в <text:span text:style-name="T64">n</text:span> знаков) в научном виде.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Real</text:span><text:span text:style-name="Код"><text:span text:style-name="T121">Fix</text:span></text:span><text:span text:style-name="Код">(x: REAL; </text:span><text:span text:style-name="Код"><text:span text:style-name="T121">n, k: INTEGER</text:span></text:span><text:span text:style-name="Код">)</text:span></text:p>
          </table:table-cell>
          <table:table-cell table:style-name="Таблица1.A1" office:value-type="string">
            <text:p text:style-name="P60">Выводит вещественное число в виде десятичной дроби (шириной в <text:span text:style-name="T78">n</text:span> знаков) <text:span text:style-name="T125">с </text:span><text:span text:style-name="T68">k</text:span><text:span text:style-name="T124"> знаками после запятой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Char(VAR ch: CHAR)</text:span></text:p>
          </table:table-cell>
          <table:table-cell table:style-name="Таблица1.A1" office:value-type="string">
            <text:p text:style-name="P59">Выводит один символ (литеру)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<text:span text:style-name="T121">String(str: ARRAY OF CHAR)</text:span></text:span></text:p>
          </table:table-cell>
          <table:table-cell table:style-name="Таблица1.A1" office:value-type="string">
            <text:p text:style-name="P59">Выводит текстовую строку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Код"><text:span text:style-name="T121">Ln</text:span></text:span></text:p>
          </table:table-cell>
          <table:table-cell table:style-name="Таблица1.A1" office:value-type="string">
            <text:p text:style-name="P59"><text:span text:style-name="T224">Осуществляет переход на следующую строку, перед чем с</text:span>брасывает буфер вывода (т. е. делает <text:span text:style-name="Код">Flush</text:span>).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<text:span text:style-name="T121">Flush</text:span></text:span></text:p>
          </table:table-cell>
          <table:table-cell table:style-name="Таблица1.A1" office:value-type="string">
            <text:p text:style-name="P59">Сбрасывает буфер вывода. <text:span text:style-name="T123">В результате </text:span>этой команды <text:span text:style-name="T123">весь ранее выведенный </text:span>текст <text:span text:style-name="T123">отображается </text:span>на экран<text:span text:style-name="T123">е</text:span>.</text:p>
          </table:table-cell>
        </table:table-row>
      </table:table>
      <text:p text:style-name="Перед_20_кодом">Пример<text:span text:style-name="T132">ы</text:span>:</text:p>
      <text:p text:style-name="P64">Out.String('Hello '); Out.Int(123, 0); Out.Int(a, 4); Out.<text:span text:style-name="T126">Ln;<text:line-break/>Out.String('x = '); Out.RealFix(x, 0, 2); Out.Flush</text:span></text:p>
      <text:h text:style-name="P128" text:outline-level="1"><text:bookmark-start text:name="__RefHeading__1639_1439933693"/><text:span text:style-name="T57">13</text:span>. <text:span text:style-name="T57">Модуль Math.</text:span><text:bookmark-end text:name="__RefHeading__1639_1439933693"/></text:h>
      <text:p text:style-name="P79">Модуль <text:span text:style-name="Код">Math</text:span> <text:span text:style-name="T127">содержит некоторые математические функции</text:span> <text:span text:style-name="T127">и </text:span>обычно импортируется под псевдонимом «<text:span text:style-name="Код">M</text:span>»:</text:p>
      <text:p text:style-name="Код">IMPORT M := Math;</text:p>
      <text:p text:style-name="P82"><text:span text:style-name="T127">Некоторые процедуры м</text:span>одул<text:span text:style-name="T127">я</text:span> <text:span text:style-name="Код"><text:span text:style-name="T127">Math</text:span></text:span>:</text:p>
      <text:p text:style-name="Standard"><text:span text:style-name="Код">round(x: REAL): LONGINT</text:span> — <text:span text:style-name="T130">число </text:span><text:span text:style-name="T70">x</text:span><text:span text:style-name="T130">, округлённое до ближайшего целого,</text:span></text:p>
      <text:p text:style-name="P61"><text:span text:style-name="Код">sqrt(x: REAL): REAL</text:span> — корень квадратный числа <text:span text:style-name="T64">x</text:span><text:span text:style-name="T114">,</text:span></text:p>
      <text:p text:style-name="P61"><text:span text:style-name="Код">exp(x: REAL): REAL</text:span> — число <text:span text:style-name="T64">e</text:span>, возведённое в степень <text:span text:style-name="T64">x</text:span><text:span text:style-name="T114">,</text:span></text:p>
      <text:p text:style-name="P61"><text:span text:style-name="Код">ln(x: REAL): REAL</text:span> — натуральный логарифм числа <text:span text:style-name="T64">x</text:span><text:span text:style-name="T114">,</text:span></text:p>
      <text:p text:style-name="P61"><text:span text:style-name="Код">sin(x: REAL): REAL</text:span> — синус угла <text:span text:style-name="T64">x</text:span>, выраженного в радианах<text:span text:style-name="T130">,</text:span></text:p>
      <text:p text:style-name="P61"><text:span text:style-name="Код">cos(x: REAL): REAL</text:span> — косинус угла <text:span text:style-name="T64">x</text:span><text:span text:style-name="T82">, выраженного в радианах</text:span><text:span text:style-name="T114">,</text:span></text:p>
      <text:p text:style-name="P61"><text:span text:style-name="Код">tan(x: REAL): REAL</text:span> — тангенс угла <text:span text:style-name="T64">x</text:span><text:span text:style-name="T82">, выраженного в радианах</text:span><text:span text:style-name="T114">,</text:span></text:p>
      <text:p text:style-name="P61"><text:span text:style-name="Код">arcsin(x: REAL): REAL</text:span> — арксинус числа <text:span text:style-name="T64">x</text:span>, выраженный в радианах<text:span text:style-name="T130">,</text:span></text:p>
      <text:p text:style-name="P61"><text:span text:style-name="Код">arccos(x: REAL): REAL</text:span> — арккосинус числа <text:span text:style-name="T64">x</text:span>, выраженный в радианах<text:span text:style-name="T130">,</text:span></text:p>
      <text:p text:style-name="P61"><text:span text:style-name="Код">arctan(x: REAL): REAL</text:span> — арктангенс числа <text:span text:style-name="T64">x</text:span>, выраженный в радианах<text:span text:style-name="T130">,</text:span></text:p>
      <text:p text:style-name="P61"><text:span text:style-name="Код">power(base, exp: REAL): REAL</text:span> — число <text:span text:style-name="T64">base</text:span>, возведённое в степень <text:span text:style-name="T64">exp</text:span><text:span text:style-name="T114">,</text:span></text:p>
      <text:p text:style-name="P61"><text:span text:style-name="Код">ipower(x: REAL; base: INTEGER): REAL</text:span> — число <text:span text:style-name="T64">x</text:span> в <text:span text:style-name="T128">(целой) </text:span>степени <text:span text:style-name="T64">base</text:span><text:span text:style-name="T114">,</text:span></text:p>
      <text:p text:style-name="P61"><text:span text:style-name="Код">log(x, base: REAL): REAL</text:span> — логарифм числа <text:span text:style-name="T64">x</text:span> по основанию <text:span text:style-name="T64">base</text:span><text:span text:style-name="T70">,</text:span></text:p>
      <text:p text:style-name="P61"><text:span text:style-name="Код">sincos(x: REAL; VAR Sin, Cos: REAL)</text:span> — <text:span text:style-name="T129">синус и косинус угла </text:span><text:span text:style-name="T69">x</text:span><text:span text:style-name="T85"> (</text:span><text:span text:style-name="T86">в </text:span><text:span text:style-name="T85">рад.)</text:span><text:span text:style-name="T114">,</text:span></text:p>
      <text:p text:style-name="P61"><text:span text:style-name="Код">arctan2(xn, xd: REAL): REAL</text:span> — <text:span text:style-name="T129">арктангенс частного</text:span> <text:span text:style-name="T69">xn/xd</text:span><text:span text:style-name="T85"> (рад.)</text:span><text:span text:style-name="T114">,</text:span></text:p>
      <text:p text:style-name="Standard"><text:span text:style-name="T115">а</text:span><text:span text:style-name="T83"> </text:span><text:span text:style-name="T84">также гиперболические функции: </text:span><text:span text:style-name="Код">sinh</text:span><text:span text:style-name="Код"><text:span text:style-name="T131">(x), cosh(x), tanh(x), </text:span></text:span><text:span text:style-name="Код">arcsinh(x</text:span><text:span text:style-name="Код"><text:span text:style-name="T131">), </text:span></text:span><text:span text:style-name="Код">arccosh(x</text:span><text:span text:style-name="Код"><text:span text:style-name="T131">), </text:span></text:span><text:span text:style-name="Код">arctanh(x</text:span><text:span text:style-name="Код"><text:span text:style-name="T131">)</text:span></text:span><text:span text:style-name="T131">.</text:span></text:p>
      <text:h text:style-name="P130" text:outline-level="1"><text:bookmark-start text:name="__RefHeading__1641_1439933693"/>14. Модуль Graph.<text:bookmark-end text:name="__RefHeading__1641_1439933693"/></text:h>
      <text:p text:style-name="P80">Модуль <text:span text:style-name="Код"><text:span text:style-name="T133">Graph</text:span></text:span> <text:span text:style-name="T133">позволяет программировать графику и звук, более углублённо взаимодействовать с клавиатурой, а также генерировать псевдослучайные числовые последовательности. Модуль Graph </text:span>обычно импортируется под псевдонимом «<text:span text:style-name="Код"><text:span text:style-name="T133">G</text:span></text:span>»:</text:p>
      <text:p text:style-name="P66">IMPORT <text:span text:style-name="T134">G := Graph</text:span>;</text:p>
      <text:p text:style-name="P4">Простейший графический пример:</text:p>
      <text:p text:style-name="P65">MODULE GrTest;<text:line-break/>IMPORT G := Graph;<text:line-break/>VAR screen: G.Bitmap;<text:line-break/>BEGIN<text:line-break/><text:soft-page-break/> <text:s/>screen := G.Init();<text:line-break/> <text:s/>G.Line(screen, 20, 30, 150, 100, G.MakeCol(255, 0, 0));<text:line-break/> <text:s/>G.Flip;<text:line-break/> <text:s/>G.Pause;<text:line-break/> <text:s/>G.Close<text:line-break/>END GrTest.</text:p>
      <text:p text:style-name="P5">Данная программа откроет (чёрное) графическое окно, нарисует на нём красный отрезок <text:span text:style-name="T137">(</text:span><text:span text:style-name="Код"><text:span text:style-name="T137">G.Line</text:span></text:span><text:span text:style-name="T137">) </text:span>из точки (20; 30) в точку (150; 100), подождёт нажатия человеком любой клавиши <text:span text:style-name="T137">(</text:span><text:span text:style-name="Код"><text:span text:style-name="T137">G.Pause</text:span></text:span><text:span text:style-name="T137">)</text:span>, <text:span text:style-name="T135">после чего</text:span> завершится.</text:p>
      <text:p text:style-name="P34"><text:span text:style-name="Код">G.Init</text:span> инициализирует (начинает) графику, <text:span text:style-name="T139">т. е. открывает графическое окно и </text:span><text:span text:style-name="T71">возвращает</text:span><text:span text:style-name="T138"> указатель на него, этот указатель сохраняется в переменной </text:span><text:span text:style-name="Код"><text:span text:style-name="T138">screen</text:span></text:span><text:span text:style-name="T138"> типа </text:span><text:span text:style-name="Код"><text:span text:style-name="T138">G.Bitmap</text:span></text:span><text:span text:style-name="T138">, а затем используется для рисования.</text:span></text:p>
      <text:p text:style-name="P6"><text:span text:style-name="Код">G.Flip</text:span> <text:span text:style-name="T136">отображает нарисованное изображение на экране. Пока не вызвана процедура </text:span><text:span text:style-name="Код"><text:span text:style-name="T136">G.Flip</text:span></text:span><text:span text:style-name="T136">, картинки не видно.</text:span></text:p>
      <text:p text:style-name="P35"><text:span text:style-name="Код">G.</text:span><text:span text:style-name="Код"><text:span text:style-name="T140">Pause</text:span></text:span> <text:span text:style-name="T140">приостанавливает выполнение программы и ждёт, пока человек нажмёт на клавиатуре какую-либо клавишу.</text:span></text:p>
      <text:p text:style-name="P35"><text:span text:style-name="Код">G.</text:span><text:span text:style-name="Код"><text:span text:style-name="T140">Close</text:span></text:span> <text:span text:style-name="T141">закрывает графическое окно.</text:span></text:p>
      <text:h text:style-name="P112" text:outline-level="2"><text:bookmark-start text:name="__RefHeading__1643_1439933693"/>14.1. Рисование отрезков.<text:bookmark-end text:name="__RefHeading__1643_1439933693"/></text:h>
      <text:p text:style-name="P4">Процедура <text:span text:style-name="Код"><text:span text:style-name="T137">G.Line</text:span></text:span><text:span text:style-name="T137"> чертит отрезок. Он</text:span>а принимает <text:span text:style-name="T145">шесть</text:span> параметров. Первый параметр указывает, где рисовать отрезок (на экране), четыре последующих параметра — это координаты начала и конца отрезка: (<text:span text:style-name="T64">x</text:span><text:span text:style-name="T142">1</text:span>; <text:span text:style-name="T64">y</text:span><text:span text:style-name="T142">1</text:span>), (<text:span text:style-name="T64">x</text:span><text:span text:style-name="T143">2</text:span>; <text:span text:style-name="T64">y</text:span><text:span text:style-name="T143">2</text:span>), <text:span text:style-name="T144">они передаются как четыре целых числа через запятую. Координаты отсчитываются от левого верхнего угла экрана — точки (0; 0) и увеличиваются вправо по оси </text:span><text:span text:style-name="T72">OX</text:span><text:span text:style-name="T144"> и вниз по оси </text:span><text:span text:style-name="T72">OY</text:span><text:span text:style-name="T144">. Последний параметр — это цвет отрезка (см. «14.2. Задание цвета»).</text:span></text:p>
      <text:p text:style-name="P38">Если отрезок горизонтальный, то его можно нарисовать, используя процедуру <text:span text:style-name="Код">G.H</text:span><text:span text:style-name="Код"><text:span text:style-name="T158">L</text:span></text:span><text:span text:style-name="Код">ine(screen, x1, y, x2, color)</text:span>, в которую значение <text:span text:style-name="T64">y</text:span> передаётся только один раз. <text:span text:style-name="T158">Аналогично, для вертикального отрезка можно использовать процедуру</text:span> <text:span text:style-name="Код">G.</text:span><text:span text:style-name="Код"><text:span text:style-name="T158">VL</text:span></text:span><text:span text:style-name="Код">ine(screen, x, y</text:span><text:span text:style-name="Код"><text:span text:style-name="T158">1</text:span></text:span><text:span text:style-name="Код">, </text:span><text:span text:style-name="Код"><text:span text:style-name="T158">y2</text:span></text:span><text:span text:style-name="Код">, color)</text:span><text:span text:style-name="T158">.</text:span></text:p>
      <text:h text:style-name="P113" text:outline-level="2"><text:bookmark-start text:name="__RefHeading__1645_1439933693"/>14.2. Задание цвета.<text:bookmark-end text:name="__RefHeading__1645_1439933693"/></text:h>
      <text:p text:style-name="P4"><text:span text:style-name="T144">Цвет задаётся с помощью процедуры </text:span><text:span text:style-name="Код"><text:span text:style-name="T137">G.MakeCol(r, g, b)</text:span></text:span><text:span text:style-name="T137">, которая принимает три целых числа, соответствующих красной, зелёной и синей составляющей. Каждое число лежит в промежутке от 0 до 255. Ниже показано, как можно получить некоторые цвета:</text:span></text:p>
      <text:p text:style-name="P77">G.MakeCol(  0,   0,   0)<text:tab/><text:tab/>— чёрный<text:line-break/>G.MakeCol(255, 255, 255)<text:tab/><text:tab/>— белый<text:line-break/>G.MakeCol( 80,  80,  80)<text:tab/><text:tab/>— тёмно-серый<text:line-break/>G.MakeCol(  0,   0, 255)<text:tab/><text:tab/>— синий<text:line-break/>G.MakeCol(  0, 255, 255)<text:tab/><text:tab/>— циан (ядовито сине-зелёный)<text:line-break/>G.MakeCol(120,  60,   0)<text:tab/><text:tab/>— коричневый<text:line-break/>G.MakeCol(255, 229, 180)<text:tab/><text:tab/>— персиковый</text:p>
      <text:p text:style-name="P4"><text:soft-page-break/><text:span text:style-name="T137">Сам получившийся цвет </text:span>тоже <text:span text:style-name="T137">имеет тип </text:span><text:span text:style-name="Код"><text:span text:style-name="T137">INTEGER</text:span></text:span><text:span text:style-name="T137">, </text:span>поэтому его можно записать в <text:span text:style-name="T154">переменную, а затем использовать вместо </text:span><text:span text:style-name="Код"><text:span text:style-name="T154">G.MakeCol(...)</text:span></text:span><text:span text:style-name="T154">:</text:span></text:p>
      <text:p text:style-name="P68">VAR orange: INTEGER;<text:line-break/>BEGIN<text:line-break/> <text:s/>orange := G.MakeCol(255, 128, 0);<text:line-break/> <text:s/>G.Line(screen, 100, 100, 200, 100, orange)</text:p>
      <text:p text:style-name="P4">Чтобы разложить цвет на его составляющие, есть процедура <text:span text:style-name="Код">ColorToRGB</text:span>:</text:p>
      <text:p text:style-name="P69">VAR color, r, g, b: INTEGER;<text:line-break/>BEGIN<text:line-break/> <text:s/><text:span text:style-name="T156">color := G.MakeColor(0, 128, 255);</text:span><text:line-break/> <text:s/>G.ColorToRGB(color, r, g, b)</text:p>
      <text:h text:style-name="P114" text:outline-level="2"><text:bookmark-start text:name="__RefHeading__1647_1439933693"/>14.3. Получение размера экрана.<text:bookmark-end text:name="__RefHeading__1647_1439933693"/></text:h>
      <text:p text:style-name="P4">После того, как графика была инициализирована <text:span text:style-name="Код"><text:span text:style-name="T146">screen := G.Init()</text:span></text:span><text:span text:style-name="T146">, становятся доступны два значения: </text:span><text:span text:style-name="Код"><text:span text:style-name="T146">screen.w</text:span></text:span><text:span text:style-name="T146"> и </text:span><text:span text:style-name="Код"><text:span text:style-name="T146">screen.h</text:span></text:span><text:span text:style-name="T146">, где первое выражает ширину экрана в пикселях, а второе — высоту. Например, перечеркнуть экран двумя линиями можно следующим образом:</text:span></text:p>
      <text:p text:style-name="P83">G.Line(screen, 0, 0, screen.w - <text:span text:style-name="T147">1</text:span>, screen.h - <text:span text:style-name="T147">1</text:span>, G.MakeCol(255, 0, 0));<text:line-break/>G.Line(screen, screen.w - <text:span text:style-name="T147">1</text:span>, 0, 0, screen.h - <text:span text:style-name="T147">1</text:span>, G.MakeCol(<text:span text:style-name="T149">0, </text:span>255, 0))</text:p>
      <text:p text:style-name="P36"><text:span text:style-name="T148">Следует отметить, что самый правый пиксель, который виден на экране имеет абсциссу </text:span><text:span text:style-name="Код"><text:span text:style-name="T148">screen.w - 1</text:span></text:span><text:span text:style-name="T148">, потому что абсцисса самого левого — 0. Подобное справедливо и для </text:span><text:span text:style-name="Код"><text:span text:style-name="T148">screen.h</text:span></text:span><text:span text:style-name="T148">.</text:span></text:p>
      <text:h text:style-name="P115" text:outline-level="2"><text:bookmark-start text:name="__RefHeading__2260_1439933693"/>14.4. Манипулирование цветом отдельных пикселей.<text:bookmark-end text:name="__RefHeading__2260_1439933693"/></text:h>
      <text:p text:style-name="Перед_20_кодом">Можно изменить цвет одной конкретной точки:</text:p>
      <text:p text:style-name="P67">G.PutPixel(screen, 100, 60, G.MakeCol(0, 0, 255))</text:p>
      <text:p text:style-name="P4">Узнать цвет точки можно с помощью процедуры <text:span text:style-name="Код">GetPixel</text:span>.</text:p>
      <text:p text:style-name="P67">VAR color: INTEGER;<text:line-break/>BEGIN<text:line-break/> <text:s/>color := G.GetPixel(screen, 100, 60)</text:p>
      <text:p text:style-name="P4">Если же требуется очень быстро менять цвет отдельных пикселей, то <text:span text:style-name="T157">лучше воспользоваться процедурой </text:span><text:span text:style-name="Код"><text:span text:style-name="T157">PutPixelFast</text:span></text:span><text:span text:style-name="T157">. Для этого необходимо сначала вызвать процедуру </text:span><text:span text:style-name="Код"><text:span text:style-name="T157">LockBitmap</text:span></text:span><text:span text:style-name="T157">, а в конце вызвать </text:span><text:span text:style-name="Код"><text:span text:style-name="T157">UnlockBitmap</text:span></text:span><text:span text:style-name="T157">:</text:span></text:p>
      <text:p text:style-name="P70">LockBitmap(screen);<text:line-break/>PutPixelFast(screen, x, y, color);<text:line-break/>UnlockBitmap(screen)</text:p>
      <text:h text:style-name="Heading_20_2" text:outline-level="2"><text:bookmark-start text:name="__RefHeading__2262_1439933693"/>14.5. Очистка экрана.<text:bookmark-end text:name="__RefHeading__2262_1439933693"/></text:h>
      <text:p text:style-name="P79">Чтобы закрасить весь экран чёрным цветом, можно вызвать процедуру <text:span text:style-name="Код">G.ClearScreen</text:span>. <text:span text:style-name="T217">Ч</text:span>тобы очистить экран каким-нибудь другим цветом, можно воспользовать<text:span text:style-name="T155">ся</text:span> процедурой <text:span text:style-name="Код">G.ClearScreenToColor</text:span>:</text:p>
      <text:p text:style-name="Код">G.ClearScreenToColor(G.MakeCol(0, 0, 80))</text:p>
      <text:h text:style-name="P116" text:outline-level="2"><text:bookmark-start text:name="__RefHeading__2264_1439933693"/><text:soft-page-break/>14.<text:span text:style-name="T159">6</text:span>. <text:span text:style-name="T161">Рисование некоторых фигур</text:span>.<text:bookmark-end text:name="__RefHeading__2264_1439933693"/></text:h>
      <text:p text:style-name="P79">С помощью процедуры <text:span text:style-name="Код">G.Rect</text:span> можно нарисовать прямоугольную рамку:</text:p>
      <text:p text:style-name="P71">G.Rect(screen, <text:span text:style-name="T160">5</text:span>0, 100, 200, 150, G.MakeCol(255, 0, 0)) </text:p>
      <text:p text:style-name="P39">Вторым и третьим параметром передаются координаты левого верхнего угла, а четвёртым и пятым — координаты правого нижнего угла. <text:span text:style-name="T160">В примере будет нарисован прямоугольник шириной в 151 и высотой в 51 пиксель.</text:span></text:p>
      <text:p text:style-name="P40">Процедура <text:span text:style-name="Код">G.RectFill</text:span> рисует закрашенный прямоугольник.</text:p>
      <text:h text:style-name="Heading_20_2" text:outline-level="2"><text:bookmark-start text:name="__RefHeading__2266_1439933693"/>14.7. Настройка графического окна.<text:bookmark-end text:name="__RefHeading__2266_1439933693"/></text:h>
      <text:p text:style-name="P41">Перед <text:span text:style-name="T221">вызовом</text:span> <text:span text:style-name="Код">G.Init</text:span>, можно <text:span text:style-name="T162">задать некоторые параметры графического окна с помощью вызова </text:span>процедур<text:span text:style-name="T162">ы</text:span> <text:span text:style-name="Код">G.Settings(w, h, flags)</text:span>. <text:span text:style-name="T162">Первые два параметра — это желаемая ширина и высота экрана в пикселях, </text:span><text:span text:style-name="Код"><text:span text:style-name="T162">flags</text:span></text:span><text:span text:style-name="T162"> — это множество, в которое можно включить следующие константы:</text:span></text:p>
      <text:p text:style-name="P57"><text:span text:style-name="Код">G.fullscreen</text:span><text:tab/>— <text:span text:style-name="T163">включить графику в полноэкранном режиме<text:line-break/></text:span><text:span text:style-name="Код">G.spread</text:span><text:tab/><text:tab/>— <text:span text:style-name="T163">если пропорции позволяют, увеличить размер экрана</text:span><text:span text:style-name="Код"><text:line-break/>G.sharpPixels</text:span><text:tab/>— <text:span text:style-name="T163">обеспечить кратный размер виртуального пикселя (1, 2, 3, 4…)</text:span><text:span text:style-name="Код"><text:line-break/>G.software</text:span><text:tab/><text:tab/>— <text:span text:style-name="T163">отключить аппаратную прорисовку</text:span><text:span text:style-name="Код"><text:line-break/>G.initMouse</text:span><text:tab/><text:tab/>— <text:span text:style-name="T163">инициализировать автоматическое управление мышью</text:span></text:p>
      <text:p text:style-name="Перед_20_кодом">Пример:</text:p>
      <text:p text:style-name="P72">G.Settings(320, 200, {G.fullscreen, G.spread, G.sharpPixels});<text:line-break/>screen := G.Init()</text:p>
      <text:p text:style-name="P47"><text:span text:style-name="T178">Размер окна по умолчанию — 640 на 400 пикселей, но фактически размер может оказаться бо́льшим, т. к. по умолчанию включены настройки </text:span><text:span text:style-name="Код"><text:span text:style-name="T178">G.fullscreen</text:span></text:span><text:span text:style-name="T178"> и </text:span><text:span text:style-name="Код"><text:span text:style-name="T178">G.spread</text:span></text:span><text:span text:style-name="T178"> (а также </text:span><text:span text:style-name="Код"><text:span text:style-name="T178">G.sharpPixels</text:span></text:span><text:span text:style-name="T178">). </text:span>Если в качестве ширины или высоты задать нуль <text:span text:style-name="T176">и указать </text:span><text:span text:style-name="Код"><text:span text:style-name="T176">G.fullscreen</text:span></text:span>, <text:span text:style-name="T177">то графическое окно просто займёт весь весь экран.</text:span></text:p>
      <text:p text:style-name="P45"><text:span text:style-name="T173">Когда окно уже инициализировано, можно перейти в оконный режим с помощью </text:span><text:span text:style-name="Код"><text:span text:style-name="T173">G.SwitchToWindowed</text:span></text:span><text:span text:style-name="T173">, а в полноэкранный режим — с помощью </text:span><text:span text:style-name="Код"><text:span text:style-name="T173">G.SwitchToFullscreen</text:span></text:span><text:span text:style-name="T173">. </text:span>Процедура <text:span text:style-name="T174">же</text:span> <text:span text:style-name="Код">G.ToggleFullscreen</text:span> <text:span text:style-name="T173">переключает</text:span> графическое окно <text:span text:style-name="T175">туда и обратно</text:span>.</text:p>
      <text:h text:style-name="P117" text:outline-level="2"><text:bookmark-start text:name="__RefHeading__2268_1439933693"/>14.<text:span text:style-name="T172">8</text:span>. <text:span text:style-name="T164">Анимация.</text:span><text:bookmark-end text:name="__RefHeading__2268_1439933693"/></text:h>
      <text:p text:style-name="P4"><text:span text:style-name="T164">Анимация подразумевает быструю смену кадров, поэтому необходим цикл, в котором программа будет прорисовывать очередной кадр, а затем отображать его на экране с помощью </text:span><text:span text:style-name="Код"><text:span text:style-name="T164">G.Flip</text:span></text:span><text:span text:style-name="T164"> и, возможно, делать небольшую задержку с помощью процедуры </text:span><text:span text:style-name="Код"><text:span text:style-name="T164">G.Delay</text:span></text:span><text:span text:style-name="T164">. Цикл можно прервать по нажатию клавиши — </text:span><text:span text:style-name="Код"><text:span text:style-name="T164">G.KeyPressed()</text:span></text:span><text:span text:style-name="T164"> или по какому-либо иному признаку. Пример:</text:span></text:p>
      <text:p text:style-name="P73">MODULE FlyingDot;<text:line-break/>IMPORT G := Graph;<text:line-break/>VAR s: G.Bitmap;<text:line-break/> <text:s/>x, y, vy: INTEGER;<text:line-break/>BEGIN<text:line-break/> <text:s/>s := G.Init();<text:line-break/><text:soft-page-break/> <text:s/>x := 0; y := 10; vy := 0;<text:line-break/> <text:s/>REPEAT<text:line-break/> <text:s text:c="3"/>G.PutPixel(s, x, y, G.MakeCol(255, 255, 255));<text:line-break/> <text:s text:c="3"/>INC(x, 2); INC(y, vy); INC(vy);<text:line-break/> <text:s text:c="3"/>IF vy &gt; 15 THEN vy := -13 END;<text:line-break/> <text:s text:c="3"/>G.Flip;<text:line-break/> <text:s text:c="3"/>G.Delay(20)<text:line-break/> <text:s/>UNTIL G.KeyPressed();<text:line-break/> <text:s/>G.Close<text:line-break/>END FlyingDot.</text:p>
      <text:p text:style-name="P42">Процедура <text:span text:style-name="Код">G.Delay</text:span> принимает целое число — количество миллисекунд, которое необходимо выждать (в одной секунде 1000 миллисекунд). <text:span text:style-name="T165">В конце вызова процедуры </text:span><text:span text:style-name="Код"><text:span text:style-name="T165">G.KeyPressed()</text:span></text:span><text:span text:style-name="T165"> ставятся скобки, она возвращает значение типа </text:span><text:span text:style-name="Код"><text:span text:style-name="T165">BOOLEAN</text:span></text:span><text:span text:style-name="T165">. Если была нажата клавиша, то она возвратит </text:span><text:span text:style-name="Код"><text:span text:style-name="T165">TRUE</text:span></text:span><text:span text:style-name="T165"> и цикл </text:span><text:span text:style-name="Код"><text:span text:style-name="T165">REPEAT</text:span></text:span><text:span text:style-name="T165"> завершится.</text:span></text:p>
      <text:h text:style-name="P118" text:outline-level="2"><text:bookmark-start text:name="__RefHeading__2270_1439933693"/>14.<text:span text:style-name="T172">9</text:span>. <text:span text:style-name="T166">Генератор псевдослучайных последовательностей чисел.</text:span><text:bookmark-end text:name="__RefHeading__2270_1439933693"/></text:h>
      <text:p text:style-name="P7"><text:span text:style-name="T164">Для программирования графики часто оказывается необходим генератор псевдослучайных чисел. Он запускается с помощью процедуры </text:span><text:span text:style-name="Код"><text:span text:style-name="T164">G.Randomize</text:span></text:span><text:span text:style-name="T164">, но </text:span><text:span text:style-name="Код"><text:span text:style-name="T164">G.Init</text:span></text:span><text:span text:style-name="T164"> также запускает генератор, поэтому вызывать </text:span><text:span text:style-name="Код"><text:span text:style-name="T164">G.Randomize</text:span></text:span><text:span text:style-name="T164"> нет необходимости.</text:span></text:p>
      <text:p text:style-name="P43">Процедура <text:span text:style-name="Код">G.Random(</text:span><text:span text:style-name="Код"><text:span text:style-name="T169">n</text:span></text:span><text:span text:style-name="Код">)</text:span> возвращает случайное <text:span text:style-name="T169">целое</text:span> число <text:span text:style-name="T167">в промежутке </text:span>от 0 до <text:span text:style-name="T169">(</text:span><text:span text:style-name="T74">n</text:span><text:span text:style-name="T169"> – 1)</text:span> <text:span text:style-name="T167">(</text:span>включительно<text:span text:style-name="T167">)</text:span>. <text:span text:style-name="T168">Если Вам необходимо число от 1 до </text:span><text:span text:style-name="T73">n</text:span><text:span text:style-name="T168">, воспользуйтесь выражением </text:span><text:span text:style-name="Код"><text:span text:style-name="T168">G.Random(n) + 1</text:span></text:span><text:span text:style-name="T168">.</text:span></text:p>
      <text:p text:style-name="P43">Процедура <text:span text:style-name="Код">G.</text:span><text:span text:style-name="Код"><text:span text:style-name="T169">Uniform</text:span></text:span><text:span text:style-name="Код">()</text:span> возвращает случайное число <text:span text:style-name="T167">в промежутке [</text:span>0; <text:span text:style-name="T171">1)</text:span>. <text:span text:style-name="T171">Если его затем домножить на </text:span><text:span text:style-name="T75">n</text:span><text:span text:style-name="T171">, то получится промежуток [0; </text:span><text:span text:style-name="T75">n</text:span><text:span text:style-name="T171">).</text:span></text:p>
      <text:p text:style-name="Перед_20_кодом">Пример:</text:p>
      <text:p text:style-name="P74">VAR a: INTEGER;<text:line-break/> <text:s/><text:span text:style-name="T170">x: REAL;</text:span><text:line-break/>BEGIN<text:line-break/> <text:s/>a := G.Random(10); <text:s text:c="5"/><text:span text:style-name="T170">(* целое число в промежутке [0; 9] <text:s text:c="2"/>*)</text:span><text:line-break/> <text:s/><text:span text:style-name="T170">x := G.Uniform() * 9; <text:s text:c="2"/>(* дробное число в промежутке [0; 9) *)</text:span></text:p>
      <text:p text:style-name="P44">Псевдослучайная последовательность основывается на <text:span text:style-name="T64">случайном зерне</text:span><text:span text:style-name="T82">, которое </text:span><text:span text:style-name="T89">устанавливается </text:span><text:span text:style-name="T87">в</text:span><text:span text:style-name="T82"> начале программы при вызове </text:span><text:span text:style-name="Код"><text:span text:style-name="T82">G.Randomize</text:span></text:span><text:span text:style-name="T82">, </text:span><text:span text:style-name="T88">и меняется каждый раз при генерации следующего случайного числа. </text:span><text:span text:style-name="T89">Это зерно также можно задать</text:span><text:span text:style-name="T82"> и явно, с помощью процедуры </text:span><text:span text:style-name="Код"><text:span text:style-name="T82">G.PutSeed(n)</text:span></text:span><text:span text:style-name="T82">. </text:span><text:span text:style-name="T90">Такой приём может быть использован для </text:span><text:span text:style-name="T91">повторной </text:span><text:span text:style-name="T90">генерации одних и тех же псевдослучайных последовательностей. </text:span><text:span text:style-name="T94">Случайное з</text:span><text:span text:style-name="T92">ерно </text:span><text:span text:style-name="T93">имеет тип </text:span><text:span text:style-name="Код"><text:span text:style-name="T93">INTEGER</text:span></text:span><text:span text:style-name="T93"> и </text:span><text:span text:style-name="T92">доступно для чтени</text:span><text:span text:style-name="T96">я</text:span><text:span text:style-name="T92"> </text:span><text:span text:style-name="T95">посредством</text:span><text:span text:style-name="T92"> </text:span><text:span text:style-name="Код"><text:span text:style-name="T92">G.randomSeed</text:span></text:span><text:span text:style-name="T92">.</text:span></text:p>
      <text:h text:style-name="P119" text:outline-level="2"><text:bookmark-start text:name="__RefHeading__2272_1439933693"/><text:span text:style-name="T90">14.</text:span><text:span text:style-name="T98">10. Работа с изображениями.</text:span><text:bookmark-end text:name="__RefHeading__2272_1439933693"/></text:h>
      <text:p text:style-name="P46"><text:span text:style-name="T82">Процедура </text:span><text:span text:style-name="Код"><text:span text:style-name="T82">G.</text:span></text:span><text:span text:style-name="Код"><text:span text:style-name="T97">L</text:span></text:span><text:span text:style-name="Код"><text:span text:style-name="T82">oadBitmap(filename)</text:span></text:span><text:span text:style-name="T82"> позволяет загрузить изображение из файла</text:span><text:span text:style-name="T104"> в формате </text:span><text:span text:style-name="Код"><text:span text:style-name="T104">BMP</text:span></text:span><text:span text:style-name="T104">, </text:span><text:span text:style-name="Код"><text:span text:style-name="T104">PNG</text:span></text:span><text:span text:style-name="T104"> или </text:span><text:span text:style-name="Код"><text:span text:style-name="T104">JPG</text:span></text:span><text:span text:style-name="T82">. Процедура возвращает указатель типа </text:span><text:span text:style-name="Код"><text:span text:style-name="T82">G.Bitmap</text:span></text:span><text:span text:style-name="T82">. </text:span><text:span text:style-name="T102">Затем, </text:span><text:span text:style-name="T103">это изображение </text:span><text:span text:style-name="T82">можно отрисовать на экране </text:span><text:span text:style-name="T103">или на другом изображении </text:span><text:span text:style-name="T107">с помощью процедур </text:span><text:span text:style-name="Код"><text:span text:style-name="T107">G.Blit</text:span></text:span><text:span text:style-name="T107">, </text:span><text:span text:style-name="Код"><text:span text:style-name="T107">G.BlitWhole</text:span></text:span><text:span text:style-name="T107"> и </text:span><text:span text:style-name="Код"><text:span text:style-name="T107">G.StretchBlit</text:span></text:span><text:span text:style-name="T82">. </text:span><text:span text:style-name="T108">Пример:</text:span></text:p>
      <text:p text:style-name="P75"><text:soft-page-break/><text:span text:style-name="T82">MODULE </text:span><text:span text:style-name="T99">BlitBmp;<text:line-break/></text:span><text:span text:style-name="T100">IMPORT G := Graph;</text:span><text:span text:style-name="T82"><text:line-break/>VAR </text:span><text:span text:style-name="T99">s, b: G.Bitmap;<text:line-break/>BEGIN<text:line-break/> <text:s/>s := G.Init();<text:line-break/> <text:s/>b := G.LoadBitmap('</text:span><text:span text:style-name="T106">data/</text:span><text:span text:style-name="T101">examples/</text:span><text:span text:style-name="T100">rocket</text:span><text:span text:style-name="T99">.</text:span><text:span text:style-name="T105">png</text:span><text:span text:style-name="T99">');<text:line-break/> <text:s/>G.Blit</text:span><text:span text:style-name="T107">Whole</text:span><text:span text:style-name="T99">(b, s, 100, 60);<text:line-break/> <text:s/>G.Flip; G.Pause; G.Close</text:span><text:span text:style-name="T82"><text:line-break/></text:span><text:span text:style-name="T99">END BlitBmp.</text:span></text:p>
      <text:p text:style-name="P48"><text:span text:style-name="T82">Процедура </text:span><text:span text:style-name="Код"><text:span text:style-name="T82">BlitWhole</text:span></text:span><text:span text:style-name="T82"> отрисовывает изображение </text:span><text:span text:style-name="T110">в заданных координатах</text:span><text:span text:style-name="T82">, </text:span><text:span text:style-name="Код"><text:span text:style-name="T82">Blit</text:span></text:span><text:span text:style-name="T82"> </text:span><text:span text:style-name="T110">может </text:span><text:span text:style-name="T82">отрисов</text:span><text:span text:style-name="T110">ать часть </text:span><text:span text:style-name="T82">изображения, а </text:span><text:span text:style-name="Код"><text:span text:style-name="T82">StretchBlit</text:span></text:span><text:span text:style-name="T82"> может растягивать и сжимать изображение </text:span><text:span text:style-name="T109">при отрисовке</text:span><text:span text:style-name="T82">.</text:span></text:p>
      <text:p text:style-name="Код_20_мелко">BlitWhole(src, dest: Bitmap; x, y: INTEGER)<text:line-break/>Blit(src, dest: Bitmap; sx, sy, sw, sh, dx, dy: INTEGER)<text:line-break/>StretchBlit(src, dest: Bitmap; sx, sy, sw, sh, dx, dy, dw, dh: INTEGER)</text:p>
      <text:p text:style-name="P49"><text:span text:style-name="T180">Параметр </text:span><text:span text:style-name="Код">src</text:span> (от англ. source) задаёт <text:span text:style-name="T64">откуда</text:span> брать изображение, а <text:span text:style-name="Код"><text:span text:style-name="T179">dest</text:span></text:span><text:span text:style-name="T179"> (от англ. destination) — </text:span><text:span text:style-name="T76">куда</text:span><text:span text:style-name="T179">. Параметры </text:span><text:span text:style-name="Код"><text:span text:style-name="T179">sx</text:span></text:span><text:span text:style-name="T179">, </text:span><text:span text:style-name="Код"><text:span text:style-name="T179">sy</text:span></text:span><text:span text:style-name="T179">, </text:span><text:span text:style-name="Код"><text:span text:style-name="T179">sw</text:span></text:span><text:span text:style-name="T179"> и </text:span><text:span text:style-name="Код"><text:span text:style-name="T179">sh</text:span></text:span><text:span text:style-name="T179"> относятся к </text:span><text:span text:style-name="Код"><text:span text:style-name="T179">src</text:span></text:span><text:span text:style-name="T179">, а </text:span><text:span text:style-name="Код"><text:span text:style-name="T179">dx</text:span></text:span><text:span text:style-name="T179">, </text:span><text:span text:style-name="Код"><text:span text:style-name="T179">dy</text:span></text:span><text:span text:style-name="T179">, </text:span><text:span text:style-name="Код"><text:span text:style-name="T179">dw</text:span></text:span><text:span text:style-name="T179"> и </text:span><text:span text:style-name="Код"><text:span text:style-name="T179">dh</text:span></text:span><text:span text:style-name="T179"> — к </text:span><text:span text:style-name="Код"><text:span text:style-name="T179">dest</text:span></text:span><text:span text:style-name="T179">.</text:span></text:p>
      <text:p text:style-name="P50">Пример:</text:p>
      <text:p text:style-name="P76"><text:span text:style-name="T82">MODULE Stretch</text:span><text:span text:style-name="T99">BlitBmp;<text:line-break/></text:span><text:span text:style-name="T100">IMPORT G := Graph;</text:span><text:span text:style-name="T82"><text:line-break/>VAR </text:span><text:span text:style-name="T99">s, b: G.Bitmap;<text:line-break/>BEGIN<text:line-break/> <text:s/>s := G.Init();<text:line-break/> <text:s/>b := G.LoadBitmap('</text:span><text:span text:style-name="T106">data/</text:span><text:span text:style-name="T101">examples/</text:span><text:span text:style-name="T100">rocket</text:span><text:span text:style-name="T99">.</text:span><text:span text:style-name="T105">png</text:span><text:span text:style-name="T99">');<text:line-break/> <text:s/>G.</text:span><text:span text:style-name="T82">Stretch</text:span><text:span text:style-name="T99">Blit(b, s, </text:span><text:span text:style-name="T82">0, 0, b.w, b.h, 0, 0, s.w, s.h)</text:span><text:span text:style-name="T99">;<text:line-break/> <text:s/>G.Flip; G.Pause; G.Close</text:span><text:span text:style-name="T82"><text:line-break/></text:span><text:span text:style-name="T99">END </text:span><text:span text:style-name="T82">Stretch</text:span><text:span text:style-name="T99">BlitBmp.</text:span></text:p>
      <text:p text:style-name="P52"><text:span text:style-name="T112">Программа </text:span><text:span text:style-name="T113">непропорционально </text:span><text:span text:style-name="T112">растянет</text:span><text:span text:style-name="T111"> </text:span><text:span text:style-name="T112">изображение ракеты </text:span><text:span text:style-name="T82">на весь экран.</text:span></text:p>
      <text:h text:style-name="Heading_20_1" text:outline-level="1"><text:bookmark-start text:name="__RefHeading__2879_1477671095"/><text:span text:style-name="T189">Приложение А.</text:span> Пере<text:span text:style-name="T195">сборка</text:span> <text:span text:style-name="T190">Free Oberon </text:span>под ОС Windows.<text:bookmark-end text:name="__RefHeading__2879_1477671095"/></text:h>
      <text:p text:style-name="P53">Несмотря на то, что Free Oberon поставляется в виде EXE-файла со всеми необходимыми дополн<text:span text:style-name="T181">ениями</text:span>, в некоторых случаях имеет смысл <text:span text:style-name="T31">скомпилировать его заново — например, после внесения изменений в код Free Oberon или в целях самообразования</text:span>. <text:span text:style-name="T32">Для этого Вам потребуется установить некоторое программное обеспечение.</text:span></text:p>
      <text:p text:style-name="P55">Прежде всего, это компилятор Си «MinGW-w64» и Юникс-подобное окружение «MSYS2», далее транслятор Оберона в Си «Vishap Oberon Compiler» и, наконец, графическая библиотека SDL2 с дополнениями.</text:p>
      <text:list xml:id="list4699509683130647815" text:style-name="L4">
        <text:list-item>
          <text:p text:style-name="P96">Перейдите по ссылке <text:a xlink:type="simple" xlink:href="https://sourceforge.net/projects/mingw-w64/" text:style-name="Internet_20_link" text:visited-style-name="Visited_20_Internet_20_Link"><text:span text:style-name="Код"><text:span text:style-name="T44">sourceforge.net/projects/mingw-w64</text:span></text:span></text:a> и скачайте Mi<text:span text:style-name="T44">nGW-w64 </text:span>— компилятор GCC для ОС Windows <text:span text:style-name="T45">(несмотря на «64» в названии, данная программа работает в 32-разрядном режиме).</text:span></text:p>
        </text:list-item>
        <text:list-item>
          <text:p text:style-name="P97"><text:span text:style-name="T184">Установите MinGW-w64 в каталог «</text:span><text:span text:style-name="Код"><text:span text:style-name="T184">C:\mingw-w64</text:span></text:span><text:span text:style-name="T184">». Данный путь потребуется нам позже.</text:span></text:p>
          <text:p text:style-name="P100"><text:soft-page-break/><text:span text:style-name="T211">Примечание. </text:span>Если <text:span text:style-name="T47">во время установки В</text:span>ы <text:span text:style-name="T47">сменили </text:span>диск <text:span text:style-name="Код">C:</text:span> на другой <text:span text:style-name="T47">и </text:span>MinGW-w64 не <text:span text:style-name="T182">устанавливается, попробуйте использовать диск </text:span><text:span text:style-name="Код"><text:span text:style-name="T47">C:</text:span></text:span><text:span text:style-name="T47">.</text:span></text:p>
        </text:list-item>
        <text:list-item>
          <text:p text:style-name="P147">Перейдите по ссыл<text:span text:style-name="T46">ке </text:span><text:a xlink:type="simple" xlink:href="http://www.msys2.org/" text:style-name="Internet_20_link" text:visited-style-name="Visited_20_Internet_20_Link"><text:span text:style-name="Код"><text:span text:style-name="T46">msys2.org</text:span></text:span></text:a><text:span text:style-name="T46"> и</text:span> скачайте <text:span text:style-name="T46">версию MSYS2 для архитектуры процессора i686 (имя скачиваемого файла скорее всего будет иметь вид «</text:span><text:span text:style-name="Код"><text:span text:style-name="T46">msys2-i686-*.exe</text:span></text:span><text:span text:style-name="T46">»). Если Вы используете Windows XP, то новейшая версия MSYS2 работать не будет, и Вам следует скачать более старую версию, например, «</text:span><text:span text:style-name="Код"><text:span text:style-name="T46">msys2-i686-20150916.exe</text:span></text:span><text:span text:style-name="T46">».</text:span></text:p>
          <text:p text:style-name="P152">Её можно скачать по адресу:</text:p>
          <text:p text:style-name="P96"><text:a xlink:type="simple" xlink:href="https://sourceforge.net/projects/msys2/files/Base/i686" text:style-name="Internet_20_link" text:visited-style-name="Visited_20_Internet_20_Link"><text:span text:style-name="Код"><text:span text:style-name="T46">sourceforge.net/projects/msys2/files/Base/i686</text:span></text:span></text:a><text:span text:style-name="T46">.</text:span></text:p>
          <text:p text:style-name="P97">Если и это не помо<text:span text:style-name="T183">гает</text:span>, ск<text:span text:style-name="T56">ачайте архив в формате «</text:span><text:span text:style-name="Код"><text:span text:style-name="T56">tar.xz</text:span></text:span><text:span text:style-name="T56">» и разархивируйте его с помощью программы 7-Zip (</text:span><text:a xlink:type="simple" xlink:href="http://www.7zip.org/" text:style-name="Internet_20_link" text:visited-style-name="Visited_20_Internet_20_Link"><text:span text:style-name="T56">7zip.org</text:span></text:a><text:span text:style-name="T56">).</text:span></text:p>
        </text:list-item>
        <text:list-item>
          <text:p text:style-name="P101">Установите MSYS2 в каталог «<text:span text:style-name="Код">C:\msys32</text:span>» <text:span text:style-name="T48">и запустите терминал MSYS. Его можно запустить, используя файл «</text:span><text:span text:style-name="Код"><text:span text:style-name="T48">C:\msys32\msys32_shell.bat</text:span></text:span><text:span text:style-name="T48">».</text:span></text:p>
        </text:list-item>
        <text:list-item>
          <text:p text:style-name="P153">В терминале MSYS запустите команду:</text:p>
          <text:p text:style-name="P140">pacman -Sy pacman</text:p>
          <text:p text:style-name="P102">Эта команда обновляет базу данных пакетов внутри MSYS, <text:span text:style-name="T49">а также обновляет сам pacman</text:span>. <text:span text:style-name="T192">(Когда программа с</text:span>просит, приступить ли к установке, ответьте <text:span text:style-name="T193">утвердительно —</text:span> «<text:span text:style-name="Код">y</text:span>».<text:span text:style-name="T192">)</text:span></text:p>
        </text:list-item>
        <text:list-item>
          <text:p text:style-name="P103">Закройте терминал MSYS, а затем откройте его снова (см. пункт 4).</text:p>
        </text:list-item>
        <text:list-item>
          <text:p text:style-name="P154">Обновите остальную систему, запустив <text:span text:style-name="T212">в </text:span>терминале MSYS команду:</text:p>
          <text:p text:style-name="P141">pacman -S<text:span text:style-name="T49">u</text:span></text:p>
        </text:list-item>
        <text:list-item>
          <text:p text:style-name="P104">Снова закройте терминал MSYS и откройте его с правами администратора. (<text:span text:style-name="T213">Щёлкните </text:span>правой кнопкой мыши <text:span text:style-name="T213">по</text:span> <text:span text:style-name="Код">msys32_shell.bat</text:span> <text:span text:style-name="T213">или по иконке в меню приложений </text:span>и выберите «<text:span text:style-name="T50">Run as administrator</text:span>».)</text:p>
        </text:list-item>
        <text:list-item>
          <text:p text:style-name="P155"><text:span text:style-name="T54">Установите программы </text:span><text:span text:style-name="Код"><text:span text:style-name="T54">make</text:span></text:span><text:span text:style-name="T54"> и </text:span><text:span text:style-name="Код"><text:span text:style-name="T54">diffutils</text:span></text:span><text:span text:style-name="T54">:</text:span></text:p>
          <text:p text:style-name="P141">pacman -S <text:span text:style-name="T54">make diffutils</text:span></text:p>
        </text:list-item>
        <text:list-item>
          <text:p text:style-name="P150"><text:span text:style-name="T55">Установите переменные окружения следующими командами</text:span>:</text:p>
          <text:p text:style-name="P139">export PATH=$PATH:/c/mingw-w64/mingw32/bin<text:line-break/>export CC=gcc</text:p>
          <text:p text:style-name="P105">Это необходимо, чтобы в процессе компиляции <text:span text:style-name="T53">был </text:span>использован <text:span text:style-name="T52">компилятор MinGW</text:span>. <text:span text:style-name="T53">Если в пункте 2 выше Вы указали другой путь, то и здесь его необходимо скорректировать.</text:span></text:p>
          <text:p text:style-name="P106">Эти две строки можно дописать в файл «<text:span text:style-name="Код">~/.bashrc</text:span>», тогда они будут <text:span text:style-name="T194">автоматически</text:span> срабатывать каждый раз при запуске терминала MSYS2.</text:p>
        </text:list-item>
        <text:list-item>
          <text:p text:style-name="P107">Перейдите по ссылке <text:a xlink:type="simple" xlink:href="http://libsdl.org/download-2.0.php" text:style-name="Internet_20_link" text:visited-style-name="Visited_20_Internet_20_Link">libsdl.org/download-2.0.php</text:a>, скачайте архив «<text:span text:style-name="Код">SDL2-devel-2.*.*-mingw.tar.gz</text:span>», разархивируйте и зайдите в него. <text:span text:style-name="T187">Скопируйте</text:span> содержимое каталога «<text:span text:style-name="Код">i686-w64-mingw32</text:span>» в «<text:span text:style-name="Код">C:\mingw-w64\mingw32</text:span>».</text:p>
          <text:p text:style-name="P98"><text:soft-page-break/><text:span text:style-name="T191">Скопируйте файл «</text:span><text:span text:style-name="Код"><text:span text:style-name="T191">bin\SDL2.dll</text:span></text:span><text:span text:style-name="T191">» из распакованного архива в каталог «</text:span><text:span text:style-name="Код"><text:span text:style-name="T187">C:\FreeOberon</text:span></text:span><text:span text:style-name="T187">».</text:span></text:p>
        </text:list-item>
        <text:list-item>
          <text:p text:style-name="P107">Перейдите по ссылке <text:a xlink:type="simple" xlink:href="http://www.libsdl.org/projects/SDL_image" text:style-name="Internet_20_link" text:visited-style-name="Visited_20_Internet_20_Link">libsdl.org/projects/SDL_image</text:a> и скачайте архив «<text:span text:style-name="Код">SDL2_image-devel-2.*.*-mingw.tar.gz</text:span>», разархивируйте и зайдите в него. <text:span text:style-name="T187">Скопируйте</text:span> содержимое каталога «<text:span text:style-name="Код">i686-w64-mingw32</text:span>» в «<text:span text:style-name="Код">C:\mingw-w64\mingw32</text:span>». <text:span text:style-name="T186">По желанию </text:span>можно <text:span text:style-name="T186">аналогично </text:span>произвести установку других дополнений к библиотеке SDL2.</text:p>
          <text:p text:style-name="P99"><text:span text:style-name="T191">Также зайдите в подкаталог «</text:span><text:span text:style-name="Код"><text:span text:style-name="T214">i686-w64-mingw32\bin</text:span></text:span><text:span text:style-name="T187">» распакованного архива SDL2 image и скопируйте следующие DLL-файлы: </text:span><text:span text:style-name="Код"><text:span text:style-name="T187">libjpeg-9.dll</text:span></text:span><text:span text:style-name="T187">, </text:span><text:span text:style-name="Код"><text:span text:style-name="T187">libpng16-16.dll</text:span></text:span><text:span text:style-name="T187">, </text:span><text:span text:style-name="Код"><text:span text:style-name="T187">SDL2_image.dll</text:span></text:span><text:span text:style-name="T187"> и </text:span><text:span text:style-name="Код"><text:span text:style-name="T187">zlib1.dll</text:span></text:span><text:span text:style-name="T187"> в каталог «</text:span><text:span text:style-name="Код"><text:span text:style-name="T187">C:\FreeOberon</text:span></text:span><text:span text:style-name="T187">».</text:span></text:p>
          <text:p text:style-name="P108"><text:span text:style-name="T216">Примечание. Если Вы хотите запускать </text:span><text:span text:style-name="T77">графические</text:span><text:span text:style-name="T116"> приложения из </text:span><text:span text:style-name="T215">«</text:span><text:span text:style-name="Код"><text:span text:style-name="T215">C:\FreeOberon\bin</text:span></text:span><text:span text:style-name="T215">» вручную, скопируйте DLL файлы и в этот каталог.</text:span></text:p>
          <text:p text:style-name="P109">Пересборка завершена.</text:p>
        </text:list-item>
        <text:list-item>
          <text:p text:style-name="P148"><text:span text:style-name="T51">Перейдите в каталог </text:span>с исходным <text:span text:style-name="T206">кодом и запустите компиляцию</text:span>:</text:p>
          <text:p text:style-name="P142">cd /c/FreeOberon/src<text:line-break/>make -f Makefile_win32</text:p>
          <text:p text:style-name="P110">В <text:span text:style-name="T185">результате должен быть</text:span> собран компилятор <text:span text:style-name="T207">VOC и </text:span>библиотеки <text:span text:style-name="T207">для него, а также среда Free Oberon</text:span>.</text:p>
          <text:p text:style-name="P151">Чтобы удалить не нужные для работы файлы, запустите:</text:p>
          <text:p text:style-name="P143">make -f Makefile_win32 clean</text:p>
        </text:list-item>
        <text:list-item>
          <text:p text:style-name="P149"><text:span text:style-name="T219">Чтобы пересобрать всё заново, запустите</text:span> <text:span text:style-name="T219">следующие команды в MSYS (но не забудьте установить переменные окружения, см. шаг 10)</text:span>:</text:p>
          <text:p text:style-name="P138">cd /c/FreeOberon/src<text:line-break/>make -f Makefile_win3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adornments="Book" style:font-pitch="fixed"/>
    <style:font-face style:name="DejaVu Sans Mono1" svg:font-family="'DejaVu Sans Mono'" style:font-adornments="Book" style:font-family-generic="modern" style:font-pitch="fixed"/>
    <style:font-face style:name="Academy1" svg:font-family="Academy" style:font-pitch="variable"/>
    <style:font-face style:name="Academy" svg:font-family="Academy" style:font-adornments="Полужирный" style:font-pitch="variable"/>
    <style:font-face style:name="PT Serif" svg:font-family="'PT Serif'" style:font-adornments="Обычный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page"/>
      <style:text-properties style:font-name="PT Serif" fo:font-family="'PT Serif'" style:font-style-name="Обычный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 style:writing-mode="page"/>
      <style:text-properties style:font-name="PT Serif" fo:font-family="'PT Serif'" style:font-style-name="Обычный" style:font-pitch="variable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line-height="100%" fo:text-align="center" style:justify-single-word="false"/>
      <style:text-properties style:font-name="Academy" fo:font-family="Academy" style:font-style-name="Полужирный" style:font-pitch="variable" fo:font-size="28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Код" style:family="paragraph" style:parent-style-name="Quotations">
      <style:paragraph-properties fo:margin-left="0cm" fo:margin-right="0cm" fo:margin-top="0cm" fo:margin-bottom="0.3cm" loext:contextual-spacing="false" fo:text-indent="0cm" style:auto-text-indent="false" style:writing-mode="page"/>
      <style:text-properties style:font-name="DejaVu Sans Mono" fo:font-family="'DejaVu Sans Mono'" style:font-style-name="Book" style:font-pitch="fixed" fo:font-size="10pt" fo:font-weight="normal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Перед_20_кодом" style:display-name="Перед кодом" style:family="paragraph" style:parent-style-name="Text_20_body" style:master-page-name="">
      <style:paragraph-properties fo:margin-top="0cm" fo:margin-bottom="0cm" loext:contextual-spacing="false"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Код_20_мелко" style:display-name="Код мелко" style:family="paragraph" style:parent-style-name="Код" style:master-page-name="">
      <style:paragraph-properties style:page-number="auto"/>
      <style:text-properties fo:font-size="11pt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Код" style:family="text">
      <style:text-properties style:font-name="DejaVu Sans Mono1" fo:font-family="'DejaVu Sans Mono'" style:font-style-name="Book" style:font-family-generic="modern" style:font-pitch="fixed" fo:font-size="10pt" style:font-size-asian="10.5pt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paragraph-rsid="003754e6" style:font-size-asian="10pt" style:font-size-complex="10pt"/>
    </style:style>
    <style:style style:name="MT1" style:family="text">
      <style:text-properties officeooo:rsid="003754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Документация по Free Oberon<text:tab/><text:tab/></text:span><text:page-number text:select-page="current">1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8:06:26.612383578</meta:creation-date>
    <dc:date>2019-06-18T16:14:32.820904132</dc:date>
    <meta:editing-duration>P1DT6H55M41S</meta:editing-duration>
    <meta:editing-cycles>723</meta:editing-cycles>
    <meta:generator>LibreOffice/5.2.7.2$Linux_X86_64 LibreOffice_project/20m0$Build-2</meta:generator>
    <meta:document-statistic meta:table-count="1" meta:image-count="0" meta:object-count="0" meta:page-count="16" meta:paragraph-count="254" meta:word-count="3964" meta:character-count="28223" meta:non-whitespace-character-count="24315"/>
  </office:meta>
</office:document-meta>
</file>