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ademy" svg:font-family="Academy" style:font-pitch="variable"/>
    <style:font-face style:name="Academy1" svg:font-family="Academy" style:font-adornments="Полужирный" style:font-pitch="variable"/>
    <style:font-face style:name="DejaVu Sans Mono" svg:font-family="'DejaVu Sans Mono'" style:font-adornments="Book" style:font-pitch="fixed"/>
    <style:font-face style:name="DejaVu Sans Mono1" svg:font-family="'DejaVu Sans Mono'" style:font-adornments="Book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Serif" svg:font-family="'PT Serif'" style:font-adornments="Обычный" style:font-pitch="variable"/>
    <style:font-face style:name="StarSymbol" svg:font-family="StarSymbol"/>
  </office:font-face-decls>
  <office:automatic-styles>
    <style:style style:name="Таблица1" style:family="table">
      <style:table-properties style:width="17cm" table:align="margins" style:writing-mode="page"/>
    </style:style>
    <style:style style:name="Таблица1.A" style:family="table-column">
      <style:table-column-properties style:column-width="8.005cm" style:rel-column-width="30856*"/>
    </style:style>
    <style:style style:name="Таблица1.B" style:family="table-column">
      <style:table-column-properties style:column-width="8.996cm" style:rel-column-width="34679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text-properties fo:font-size="10pt" officeooo:paragraph-rsid="003754e6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officeooo:rsid="000daa13" officeooo:paragraph-rsid="000ee20a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170b4e5"/>
    </style:style>
    <style:style style:name="P5" style:family="paragraph" style:parent-style-name="Text_20_body">
      <style:paragraph-properties fo:text-align="justify" style:justify-single-word="false"/>
      <style:text-properties officeooo:paragraph-rsid="017f9a0f"/>
    </style:style>
    <style:style style:name="P6" style:family="paragraph" style:parent-style-name="Text_20_body">
      <style:paragraph-properties fo:text-align="justify" style:justify-single-word="false"/>
      <style:text-properties officeooo:paragraph-rsid="0185cf79"/>
    </style:style>
    <style:style style:name="P7" style:family="paragraph" style:parent-style-name="Перед_20_кодом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rsid="0054b1b8" officeooo:paragraph-rsid="005b339a"/>
    </style:style>
    <style:style style:name="P9" style:family="paragraph" style:parent-style-name="Text_20_body">
      <style:paragraph-properties fo:text-align="justify" style:justify-single-word="false"/>
      <style:text-properties officeooo:rsid="004e0f2c" officeooo:paragraph-rsid="004e0f2c"/>
    </style:style>
    <style:style style:name="P10" style:family="paragraph" style:parent-style-name="Text_20_body">
      <style:paragraph-properties fo:text-align="justify" style:justify-single-word="false"/>
      <style:text-properties officeooo:rsid="0067b891" officeooo:paragraph-rsid="00adee58"/>
    </style:style>
    <style:style style:name="P11" style:family="paragraph" style:parent-style-name="Text_20_body">
      <style:paragraph-properties fo:text-align="justify" style:justify-single-word="false"/>
      <style:text-properties officeooo:rsid="006f55e1" officeooo:paragraph-rsid="006f55e1"/>
    </style:style>
    <style:style style:name="P12" style:family="paragraph" style:parent-style-name="Text_20_body">
      <style:paragraph-properties fo:text-align="justify" style:justify-single-word="false"/>
      <style:text-properties officeooo:rsid="0093d040" officeooo:paragraph-rsid="00985425"/>
    </style:style>
    <style:style style:name="P13" style:family="paragraph" style:parent-style-name="Text_20_body">
      <style:paragraph-properties fo:text-align="justify" style:justify-single-word="false"/>
      <style:text-properties officeooo:rsid="00985425" officeooo:paragraph-rsid="00985425"/>
    </style:style>
    <style:style style:name="P14" style:family="paragraph" style:parent-style-name="Text_20_body">
      <style:paragraph-properties fo:text-align="justify" style:justify-single-word="false"/>
      <style:text-properties officeooo:rsid="007112e3" officeooo:paragraph-rsid="0071bfed"/>
    </style:style>
    <style:style style:name="P15" style:family="paragraph" style:parent-style-name="Text_20_body">
      <style:paragraph-properties fo:text-align="justify" style:justify-single-word="false"/>
      <style:text-properties officeooo:rsid="007a10a6" officeooo:paragraph-rsid="007bf1ef"/>
    </style:style>
    <style:style style:name="P16" style:family="paragraph" style:parent-style-name="Text_20_body">
      <style:paragraph-properties fo:text-align="justify" style:justify-single-word="false"/>
      <style:text-properties officeooo:rsid="007a10a6" officeooo:paragraph-rsid="007a10a6"/>
    </style:style>
    <style:style style:name="P17" style:family="paragraph" style:parent-style-name="Text_20_body">
      <style:paragraph-properties fo:text-align="justify" style:justify-single-word="false"/>
      <style:text-properties officeooo:rsid="007bf1ef" officeooo:paragraph-rsid="007bf1ef"/>
    </style:style>
    <style:style style:name="P18" style:family="paragraph" style:parent-style-name="Text_20_body">
      <style:paragraph-properties fo:text-align="justify" style:justify-single-word="false"/>
      <style:text-properties officeooo:rsid="00838a96" officeooo:paragraph-rsid="00838a96"/>
    </style:style>
    <style:style style:name="P19" style:family="paragraph" style:parent-style-name="Text_20_body">
      <style:paragraph-properties fo:text-align="justify" style:justify-single-word="false"/>
      <style:text-properties officeooo:rsid="008882d0" officeooo:paragraph-rsid="008882d0"/>
    </style:style>
    <style:style style:name="P20" style:family="paragraph" style:parent-style-name="Text_20_body">
      <style:text-properties officeooo:rsid="0110cfcf" officeooo:paragraph-rsid="0110cfcf"/>
    </style:style>
    <style:style style:name="P21" style:family="paragraph" style:parent-style-name="Text_20_body">
      <style:paragraph-properties fo:text-align="justify" style:justify-single-word="false"/>
      <style:text-properties officeooo:rsid="0110cfcf" officeooo:paragraph-rsid="0110cfcf"/>
    </style:style>
    <style:style style:name="P22" style:family="paragraph" style:parent-style-name="Text_20_body">
      <style:paragraph-properties fo:text-align="justify" style:justify-single-word="false"/>
      <style:text-properties officeooo:rsid="0110cfcf" officeooo:paragraph-rsid="012d8fd6"/>
    </style:style>
    <style:style style:name="P23" style:family="paragraph" style:parent-style-name="Text_20_body">
      <style:paragraph-properties fo:text-align="justify" style:justify-single-word="false"/>
      <style:text-properties officeooo:rsid="01121f0e" officeooo:paragraph-rsid="01121f0e"/>
    </style:style>
    <style:style style:name="P24" style:family="paragraph" style:parent-style-name="Text_20_body">
      <style:paragraph-properties fo:text-align="justify" style:justify-single-word="false"/>
      <style:text-properties officeooo:rsid="011833de" officeooo:paragraph-rsid="011833de"/>
    </style:style>
    <style:style style:name="P25" style:family="paragraph" style:parent-style-name="Text_20_body">
      <style:paragraph-properties fo:text-align="justify" style:justify-single-word="false"/>
      <style:text-properties officeooo:rsid="011c1d44" officeooo:paragraph-rsid="011c1d44"/>
    </style:style>
    <style:style style:name="P26" style:family="paragraph" style:parent-style-name="Text_20_body">
      <style:paragraph-properties fo:text-align="justify" style:justify-single-word="false"/>
      <style:text-properties officeooo:rsid="012035e0" officeooo:paragraph-rsid="012035e0"/>
    </style:style>
    <style:style style:name="P27" style:family="paragraph" style:parent-style-name="Text_20_body">
      <style:paragraph-properties fo:text-align="justify" style:justify-single-word="false"/>
      <style:text-properties officeooo:rsid="012035e0" officeooo:paragraph-rsid="01250230"/>
    </style:style>
    <style:style style:name="P28" style:family="paragraph" style:parent-style-name="Text_20_body">
      <style:paragraph-properties fo:text-align="justify" style:justify-single-word="false"/>
      <style:text-properties officeooo:rsid="012676ea" officeooo:paragraph-rsid="012676ea"/>
    </style:style>
    <style:style style:name="P29" style:family="paragraph" style:parent-style-name="Text_20_body">
      <style:paragraph-properties fo:text-align="justify" style:justify-single-word="false"/>
      <style:text-properties officeooo:rsid="012676ea" officeooo:paragraph-rsid="01291e72"/>
    </style:style>
    <style:style style:name="P30" style:family="paragraph" style:parent-style-name="Text_20_body">
      <style:paragraph-properties fo:text-align="justify" style:justify-single-word="false"/>
      <style:text-properties officeooo:rsid="0154bee4" officeooo:paragraph-rsid="0170b4e5"/>
    </style:style>
    <style:style style:name="P31" style:family="paragraph" style:parent-style-name="Text_20_body">
      <style:paragraph-properties fo:text-align="justify" style:justify-single-word="false"/>
      <style:text-properties officeooo:rsid="0154bee4" officeooo:paragraph-rsid="017f9a0f"/>
    </style:style>
    <style:style style:name="P32" style:family="paragraph" style:parent-style-name="Text_20_body">
      <style:paragraph-properties fo:text-align="justify" style:justify-single-word="false"/>
      <style:text-properties officeooo:rsid="019c6016" officeooo:paragraph-rsid="019d7aa3"/>
    </style:style>
    <style:style style:name="P33" style:family="paragraph" style:parent-style-name="Text_20_body">
      <style:paragraph-properties fo:text-align="justify" style:justify-single-word="false"/>
      <style:text-properties officeooo:rsid="019ed322" officeooo:paragraph-rsid="019ed322"/>
    </style:style>
    <style:style style:name="P34" style:family="paragraph" style:parent-style-name="Код">
      <style:text-properties officeooo:rsid="019ed322" officeooo:paragraph-rsid="019ed322"/>
    </style:style>
    <style:style style:name="P35" style:family="paragraph" style:parent-style-name="Text_20_body">
      <style:paragraph-properties fo:text-align="justify" style:justify-single-word="false"/>
      <style:text-properties officeooo:rsid="01a04cc4" officeooo:paragraph-rsid="01a239c1"/>
    </style:style>
    <style:style style:name="P36" style:family="paragraph" style:parent-style-name="Text_20_body">
      <style:paragraph-properties fo:text-align="justify" style:justify-single-word="false"/>
      <style:text-properties officeooo:rsid="01b8649d" officeooo:paragraph-rsid="01b8649d"/>
    </style:style>
    <style:style style:name="P37" style:family="paragraph" style:parent-style-name="Text_20_body">
      <style:paragraph-properties fo:text-align="justify" style:justify-single-word="false"/>
      <style:text-properties officeooo:rsid="01dc6ecf" officeooo:paragraph-rsid="01dc6ecf"/>
    </style:style>
    <style:style style:name="P38" style:family="paragraph" style:parent-style-name="Text_20_body">
      <style:paragraph-properties fo:text-align="justify" style:justify-single-word="false"/>
      <style:text-properties officeooo:rsid="02302a0c" officeooo:paragraph-rsid="02302a0c"/>
    </style:style>
    <style:style style:name="P39" style:family="paragraph" style:parent-style-name="Text_20_body">
      <style:paragraph-properties fo:text-align="justify" style:justify-single-word="false"/>
      <style:text-properties officeooo:rsid="008c8789" officeooo:paragraph-rsid="02499688"/>
    </style:style>
    <style:style style:name="P40" style:family="paragraph" style:parent-style-name="Text_20_body">
      <style:paragraph-properties fo:text-align="justify" style:justify-single-word="false"/>
      <style:text-properties officeooo:rsid="008facde" officeooo:paragraph-rsid="02499688"/>
    </style:style>
    <style:style style:name="P41" style:family="paragraph" style:parent-style-name="Text_20_body">
      <style:paragraph-properties fo:text-align="justify" style:justify-single-word="false"/>
      <style:text-properties officeooo:rsid="0274b3b9"/>
    </style:style>
    <style:style style:name="P42" style:family="paragraph" style:parent-style-name="Text_20_body">
      <style:paragraph-properties fo:text-align="end" style:justify-single-word="false" fo:break-before="page"/>
      <style:text-properties officeooo:rsid="000bebc8" officeooo:paragraph-rsid="00a3682d"/>
    </style:style>
    <style:style style:name="P43" style:family="paragraph" style:parent-style-name="Standard">
      <style:text-properties officeooo:rsid="013465f8" officeooo:paragraph-rsid="013465f8"/>
    </style:style>
    <style:style style:name="P44" style:family="paragraph" style:parent-style-name="Standard">
      <style:text-properties officeooo:rsid="013465f8" officeooo:paragraph-rsid="0137ab1e"/>
    </style:style>
    <style:style style:name="P45" style:family="paragraph" style:parent-style-name="Standard">
      <style:text-properties officeooo:paragraph-rsid="0296a5c7"/>
    </style:style>
    <style:style style:name="P46" style:family="paragraph" style:parent-style-name="Код">
      <style:text-properties officeooo:paragraph-rsid="0110cfcf"/>
    </style:style>
    <style:style style:name="P47" style:family="paragraph" style:parent-style-name="Код">
      <style:text-properties officeooo:rsid="01320eee" officeooo:paragraph-rsid="01338816"/>
    </style:style>
    <style:style style:name="P48" style:family="paragraph" style:parent-style-name="Код">
      <style:text-properties officeooo:rsid="0137ab1e" officeooo:paragraph-rsid="0137ab1e"/>
    </style:style>
    <style:style style:name="P49" style:family="paragraph" style:parent-style-name="Код">
      <style:text-properties officeooo:paragraph-rsid="0170b4e5"/>
    </style:style>
    <style:style style:name="P50" style:family="paragraph" style:parent-style-name="Код">
      <style:text-properties officeooo:rsid="01aed818" officeooo:paragraph-rsid="01aed818"/>
    </style:style>
    <style:style style:name="P51" style:family="paragraph" style:parent-style-name="Перед_20_кодом">
      <style:text-properties officeooo:paragraph-rsid="013d0655"/>
    </style:style>
    <style:style style:name="P52" style:family="paragraph" style:parent-style-name="Title">
      <style:paragraph-properties fo:margin-top="9.5cm" fo:margin-bottom="0.3cm" style:contextual-spacing="false" fo:text-align="center" style:justify-single-word="false"/>
      <style:text-properties style:font-name="Academy" fo:font-size="12pt" officeooo:rsid="026c0eb0" officeooo:paragraph-rsid="026c0eb0" style:font-size-asian="12pt" style:font-size-complex="12pt"/>
    </style:style>
    <style:style style:name="P53" style:family="paragraph" style:parent-style-name="Title">
      <style:paragraph-properties fo:margin-top="0cm" fo:margin-bottom="0cm" style:contextual-spacing="false" fo:text-align="center" style:justify-single-word="false"/>
      <style:text-properties style:font-name="Academy" fo:font-size="12pt" officeooo:rsid="026c0eb0" officeooo:paragraph-rsid="026c0eb0" style:font-size-asian="12pt" style:font-size-complex="12pt"/>
    </style:style>
    <style:style style:name="P54" style:family="paragraph" style:parent-style-name="Text_20_body">
      <style:paragraph-properties fo:text-align="justify" style:justify-single-word="false"/>
      <style:text-properties officeooo:rsid="009a21b1" officeooo:paragraph-rsid="02c5bf70"/>
    </style:style>
    <style:style style:name="P55" style:family="paragraph" style:parent-style-name="Text_20_body">
      <style:paragraph-properties fo:text-align="justify" style:justify-single-word="false"/>
      <style:text-properties officeooo:rsid="009c6a62" officeooo:paragraph-rsid="02c5bf70"/>
    </style:style>
    <style:style style:name="P56" style:family="paragraph" style:parent-style-name="Title" style:master-page-name="First_20_Page">
      <style:paragraph-properties fo:margin-top="5.001cm" fo:margin-bottom="0.21cm" style:contextual-spacing="false" style:page-number="auto"/>
      <style:text-properties officeooo:paragraph-rsid="00a7e0b0"/>
    </style:style>
    <style:style style:name="P57" style:family="paragraph" style:parent-style-name="Marginalia" style:list-style-name="L1" style:master-page-name="">
      <loext:graphic-properties draw:fill="none"/>
      <style:paragraph-properties fo:margin-left="4.5cm" fo:margin-right="0cm" fo:margin-top="0cm" fo:margin-bottom="0.247cm" style:contextual-spacing="false" fo:line-height="100%" fo:orphans="2" fo:widows="2" fo:text-indent="-0.6cm" style:auto-text-indent="false" style:page-number="auto" fo:background-color="transparent" style:writing-mode="page"/>
    </style:style>
    <style:style style:name="P5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0" style:family="paragraph" style:parent-style-name="Heading_20_1" style:list-style-name="">
      <style:paragraph-properties fo:orphans="2" fo:widows="2"/>
      <style:text-properties officeooo:rsid="000daa13" officeooo:paragraph-rsid="000daa13"/>
    </style:style>
    <style:style style:name="P61" style:family="paragraph" style:parent-style-name="Heading_20_1">
      <style:paragraph-properties fo:break-before="page"/>
      <style:text-properties officeooo:rsid="000daa13" officeooo:paragraph-rsid="000daa13"/>
    </style:style>
    <style:style style:name="P62" style:family="paragraph" style:parent-style-name="Heading_20_1">
      <style:text-properties officeooo:rsid="001503e5" officeooo:paragraph-rsid="001503e5"/>
    </style:style>
    <style:style style:name="P63" style:family="paragraph" style:parent-style-name="Heading_20_1">
      <style:text-properties officeooo:rsid="003959bd"/>
    </style:style>
    <style:style style:name="P64" style:family="paragraph" style:parent-style-name="Heading_20_1">
      <style:text-properties officeooo:rsid="003959bd" officeooo:paragraph-rsid="004b9ac9"/>
    </style:style>
    <style:style style:name="P65" style:family="paragraph" style:parent-style-name="Heading_20_1">
      <style:text-properties officeooo:rsid="003959bd" officeooo:paragraph-rsid="004e0f2c"/>
    </style:style>
    <style:style style:name="P66" style:family="paragraph" style:parent-style-name="Heading_20_1">
      <style:text-properties officeooo:rsid="003959bd" officeooo:paragraph-rsid="007112e3"/>
    </style:style>
    <style:style style:name="P67" style:family="paragraph" style:parent-style-name="Heading_20_1">
      <style:text-properties officeooo:rsid="003959bd" officeooo:paragraph-rsid="03625bcf"/>
    </style:style>
    <style:style style:name="P68" style:family="paragraph" style:parent-style-name="Heading_20_1">
      <style:text-properties officeooo:rsid="0081a046" officeooo:paragraph-rsid="0081a046"/>
    </style:style>
    <style:style style:name="P69" style:family="paragraph" style:parent-style-name="Heading_20_1">
      <style:text-properties officeooo:rsid="0081a046" officeooo:paragraph-rsid="0110cfcf"/>
    </style:style>
    <style:style style:name="P70" style:family="paragraph" style:parent-style-name="Heading_20_1">
      <style:text-properties officeooo:rsid="0110cfcf" officeooo:paragraph-rsid="0110cfcf"/>
    </style:style>
    <style:style style:name="P71" style:family="paragraph" style:parent-style-name="Heading_20_1">
      <style:text-properties officeooo:rsid="0110cfcf" officeooo:paragraph-rsid="0170b4e5"/>
    </style:style>
    <style:style style:name="P72" style:family="paragraph" style:parent-style-name="Heading_20_1">
      <style:text-properties officeooo:rsid="0185cf79" officeooo:paragraph-rsid="0185cf79"/>
    </style:style>
    <style:style style:name="P73" style:family="paragraph" style:parent-style-name="Heading_20_1">
      <style:paragraph-properties fo:break-before="page"/>
    </style:style>
    <style:style style:name="P74" style:family="paragraph" style:parent-style-name="Heading_20_2">
      <style:text-properties officeooo:rsid="015f998c"/>
    </style:style>
    <style:style style:name="P75" style:family="paragraph" style:parent-style-name="Heading_20_2">
      <style:paragraph-properties fo:text-align="justify" style:justify-single-word="false"/>
      <style:text-properties officeooo:rsid="015f998c" officeooo:paragraph-rsid="017f9a0f"/>
    </style:style>
    <style:style style:name="P76" style:family="paragraph" style:parent-style-name="Heading_20_2">
      <style:text-properties officeooo:rsid="0170b4e5"/>
    </style:style>
    <style:style style:name="P77" style:family="paragraph" style:parent-style-name="Heading_20_2">
      <style:text-properties officeooo:rsid="0170b4e5" officeooo:paragraph-rsid="018d5e5a"/>
    </style:style>
    <style:style style:name="P78" style:family="paragraph" style:parent-style-name="Heading_20_2">
      <style:text-properties officeooo:paragraph-rsid="019dce66"/>
    </style:style>
    <style:style style:name="P79" style:family="paragraph" style:parent-style-name="Heading_20_2">
      <style:text-properties officeooo:paragraph-rsid="01a9194c"/>
    </style:style>
    <style:style style:name="P80" style:family="paragraph" style:parent-style-name="Heading_20_2">
      <style:paragraph-properties fo:text-align="justify" style:justify-single-word="false"/>
      <style:text-properties officeooo:rsid="01cd8199" officeooo:paragraph-rsid="01e7cf43"/>
    </style:style>
    <style:style style:name="P81" style:family="paragraph" style:parent-style-name="Standard">
      <style:text-properties officeooo:paragraph-rsid="032306b8"/>
    </style:style>
    <style:style style:name="P82" style:family="paragraph" style:parent-style-name="Text_20_body" style:list-style-name="L1">
      <style:text-properties officeooo:paragraph-rsid="02dd4832"/>
    </style:style>
    <style:style style:name="P83" style:family="paragraph" style:parent-style-name="Text_20_body" style:list-style-name="L3">
      <style:paragraph-properties fo:text-align="justify" style:justify-single-word="false"/>
      <style:text-properties officeooo:rsid="0071bfed" officeooo:paragraph-rsid="031403f9"/>
    </style:style>
    <style:style style:name="P84" style:family="paragraph" style:parent-style-name="Text_20_body" style:list-style-name="L3">
      <style:paragraph-properties fo:text-align="justify" style:justify-single-word="false"/>
      <style:text-properties officeooo:rsid="00737097" officeooo:paragraph-rsid="0077a8ae"/>
    </style:style>
    <style:style style:name="P85" style:family="paragraph" style:parent-style-name="Text_20_body" style:list-style-name="L3">
      <style:paragraph-properties fo:text-align="justify" style:justify-single-word="false"/>
      <style:text-properties officeooo:rsid="00737097" officeooo:paragraph-rsid="0312e8ba"/>
    </style:style>
    <style:style style:name="P86" style:family="paragraph" style:parent-style-name="Text_20_body" style:list-style-name="L3">
      <style:paragraph-properties fo:text-align="justify" style:justify-single-word="false"/>
      <style:text-properties officeooo:rsid="00737097" officeooo:paragraph-rsid="031403f9"/>
    </style:style>
    <style:style style:name="P87" style:family="paragraph" style:parent-style-name="Text_20_body" style:list-style-name="L4">
      <style:paragraph-properties fo:text-align="justify" style:justify-single-word="false"/>
      <style:text-properties officeooo:rsid="00d97234" officeooo:paragraph-rsid="02329c2f"/>
    </style:style>
    <style:style style:name="P88" style:family="paragraph" style:parent-style-name="Text_20_body" style:list-style-name="L4">
      <style:paragraph-properties fo:text-align="justify" style:justify-single-word="false"/>
      <style:text-properties officeooo:paragraph-rsid="02329c2f"/>
    </style:style>
    <style:style style:name="P89" style:family="paragraph" style:parent-style-name="Text_20_body" style:list-style-name="L4">
      <style:paragraph-properties fo:text-align="justify" style:justify-single-word="false"/>
      <style:text-properties officeooo:paragraph-rsid="02401048"/>
    </style:style>
    <style:style style:name="P90" style:family="paragraph" style:parent-style-name="Text_20_body" style:list-style-name="L4">
      <style:paragraph-properties fo:text-align="justify" style:justify-single-word="false"/>
      <style:text-properties officeooo:paragraph-rsid="02b66ef8"/>
    </style:style>
    <style:style style:name="P91" style:family="paragraph" style:parent-style-name="Text_20_body" style:list-style-name="L1">
      <style:paragraph-properties fo:text-align="justify" style:justify-single-word="false"/>
    </style:style>
    <style:style style:name="P92" style:family="paragraph" style:parent-style-name="Text_20_body" style:list-style-name="L1">
      <style:paragraph-properties fo:text-align="justify" style:justify-single-word="false"/>
      <style:text-properties officeooo:paragraph-rsid="02ee77ea"/>
    </style:style>
    <style:style style:name="P93" style:family="paragraph" style:parent-style-name="Text_20_body" style:list-style-name="L1">
      <style:paragraph-properties fo:text-align="justify" style:justify-single-word="false"/>
      <style:text-properties officeooo:paragraph-rsid="02f38415"/>
    </style:style>
    <style:style style:name="P94" style:family="paragraph" style:parent-style-name="Text_20_body">
      <style:paragraph-properties fo:text-align="justify" style:justify-single-word="false"/>
      <style:text-properties officeooo:paragraph-rsid="0323b65f"/>
    </style:style>
    <style:style style:name="P95" style:family="paragraph" style:parent-style-name="Text_20_body">
      <style:paragraph-properties fo:text-align="justify" style:justify-single-word="false"/>
      <style:text-properties officeooo:paragraph-rsid="03276ab8"/>
    </style:style>
    <style:style style:name="P96" style:family="paragraph" style:parent-style-name="Text_20_body">
      <style:paragraph-properties fo:text-align="justify" style:justify-single-word="false"/>
      <style:text-properties officeooo:paragraph-rsid="0327ee8e"/>
    </style:style>
    <style:style style:name="P97" style:family="paragraph" style:parent-style-name="Text_20_body">
      <style:paragraph-properties fo:text-align="justify" style:justify-single-word="false"/>
      <style:text-properties officeooo:paragraph-rsid="03467249"/>
    </style:style>
    <style:style style:name="P98" style:family="paragraph" style:parent-style-name="Text_20_body">
      <style:paragraph-properties fo:text-align="justify" style:justify-single-word="false"/>
      <style:text-properties officeooo:paragraph-rsid="034b4e44"/>
    </style:style>
    <style:style style:name="P99" style:family="paragraph" style:parent-style-name="Text_20_body" style:list-style-name="L4">
      <style:paragraph-properties fo:text-align="justify" style:justify-single-word="false"/>
      <style:text-properties officeooo:rsid="00db9de5" officeooo:paragraph-rsid="02ab9686"/>
    </style:style>
    <style:style style:name="P100" style:family="paragraph" style:parent-style-name="Text_20_body" style:list-style-name="L4">
      <style:paragraph-properties fo:text-align="justify" style:justify-single-word="false"/>
      <style:text-properties officeooo:rsid="00dd2850" officeooo:paragraph-rsid="02329c2f"/>
    </style:style>
    <style:style style:name="P101" style:family="paragraph" style:parent-style-name="Text_20_body" style:list-style-name="L4">
      <style:paragraph-properties fo:text-align="justify" style:justify-single-word="false"/>
      <style:text-properties officeooo:rsid="00e961d7" officeooo:paragraph-rsid="02329c2f"/>
    </style:style>
    <style:style style:name="P102" style:family="paragraph" style:parent-style-name="Text_20_body" style:list-style-name="L4">
      <style:paragraph-properties fo:text-align="justify" style:justify-single-word="false"/>
      <style:text-properties officeooo:rsid="00eab6f0" officeooo:paragraph-rsid="02329c2f"/>
    </style:style>
    <style:style style:name="P103" style:family="paragraph" style:parent-style-name="Text_20_body" style:list-style-name="L4">
      <style:paragraph-properties fo:text-align="justify" style:justify-single-word="false"/>
      <style:text-properties officeooo:rsid="00edee15" officeooo:paragraph-rsid="02329c2f"/>
    </style:style>
    <style:style style:name="P104" style:family="paragraph" style:parent-style-name="Text_20_body" style:list-style-name="L4">
      <style:paragraph-properties fo:text-align="justify" style:justify-single-word="false"/>
      <style:text-properties officeooo:rsid="00f6a340" officeooo:paragraph-rsid="02329c2f"/>
    </style:style>
    <style:style style:name="P105" style:family="paragraph" style:parent-style-name="Text_20_body" style:list-style-name="L4">
      <style:paragraph-properties fo:text-align="justify" style:justify-single-word="false"/>
      <style:text-properties officeooo:rsid="024ab505" officeooo:paragraph-rsid="024ab505"/>
    </style:style>
    <style:style style:name="P106" style:family="paragraph" style:parent-style-name="Text_20_body" style:list-style-name="L4">
      <style:paragraph-properties fo:text-align="justify" style:justify-single-word="false"/>
      <style:text-properties officeooo:rsid="0223f89b" officeooo:paragraph-rsid="03596fa8"/>
    </style:style>
    <style:style style:name="P107" style:family="paragraph" style:parent-style-name="Text_20_body">
      <style:paragraph-properties fo:margin-top="0.4cm" fo:margin-bottom="0.25cm" style:contextual-spacing="false" fo:text-align="center" style:justify-single-word="false"/>
      <style:text-properties style:font-name="Academy" officeooo:rsid="000bebc8" officeooo:paragraph-rsid="02cd24e9"/>
    </style:style>
    <style:style style:name="P108" style:family="paragraph" style:parent-style-name="Text_20_body">
      <style:paragraph-properties fo:text-align="justify" style:justify-single-word="false"/>
      <style:text-properties officeooo:rsid="001503e5" officeooo:paragraph-rsid="02eba82b"/>
    </style:style>
    <style:style style:name="P109" style:family="paragraph" style:parent-style-name="Text_20_body">
      <style:paragraph-properties fo:text-align="justify" style:justify-single-word="false"/>
      <style:text-properties officeooo:rsid="00509342" officeooo:paragraph-rsid="030366ba"/>
    </style:style>
    <style:style style:name="P110" style:family="paragraph" style:parent-style-name="Text_20_body">
      <style:paragraph-properties fo:text-align="justify" style:justify-single-word="false"/>
      <style:text-properties officeooo:rsid="0039d83b" officeooo:paragraph-rsid="030b315e"/>
    </style:style>
    <style:style style:name="P111" style:family="paragraph" style:parent-style-name="Text_20_body">
      <style:paragraph-properties fo:text-align="justify" style:justify-single-word="false"/>
      <style:text-properties officeooo:rsid="007aab7e" officeooo:paragraph-rsid="031403f9"/>
    </style:style>
    <style:style style:name="P112" style:family="paragraph" style:parent-style-name="Text_20_body">
      <style:text-properties officeooo:paragraph-rsid="03217fa7"/>
    </style:style>
    <style:style style:name="P113" style:family="paragraph" style:parent-style-name="Text_20_body">
      <style:paragraph-properties fo:text-align="justify" style:justify-single-word="false"/>
      <style:text-properties officeooo:rsid="0176883a" officeooo:paragraph-rsid="0328015c"/>
    </style:style>
    <style:style style:name="P114" style:family="paragraph" style:parent-style-name="Text_20_body">
      <style:paragraph-properties fo:text-align="justify" style:justify-single-word="false"/>
      <style:text-properties officeooo:rsid="01a449f0" officeooo:paragraph-rsid="01a449f0"/>
    </style:style>
    <style:style style:name="P115" style:family="paragraph" style:parent-style-name="Text_20_body">
      <style:paragraph-properties fo:text-align="start" style:justify-single-word="false"/>
      <style:text-properties officeooo:rsid="01a73f86" officeooo:paragraph-rsid="033ae289"/>
    </style:style>
    <style:style style:name="P116" style:family="paragraph" style:parent-style-name="Text_20_body">
      <style:paragraph-properties fo:text-align="justify" style:justify-single-word="false"/>
      <style:text-properties officeooo:rsid="01f3cfc5" officeooo:paragraph-rsid="033f89c0"/>
    </style:style>
    <style:style style:name="P117" style:family="paragraph" style:parent-style-name="Text_20_body">
      <style:paragraph-properties fo:text-align="justify" style:justify-single-word="false"/>
      <style:text-properties officeooo:rsid="01cd8199" officeooo:paragraph-rsid="03467249"/>
    </style:style>
    <style:style style:name="P118" style:family="paragraph" style:parent-style-name="Text_20_body">
      <style:paragraph-properties fo:text-align="justify" style:justify-single-word="false"/>
      <style:text-properties officeooo:rsid="01c0cc5a" officeooo:paragraph-rsid="034b4e44"/>
    </style:style>
    <style:style style:name="P119" style:family="paragraph" style:parent-style-name="Text_20_body">
      <style:paragraph-properties fo:text-align="justify" style:justify-single-word="false"/>
      <style:text-properties officeooo:rsid="01e92a4b" officeooo:paragraph-rsid="0353627e"/>
    </style:style>
    <style:style style:name="P120" style:family="paragraph" style:parent-style-name="Text_20_body">
      <style:paragraph-properties fo:text-align="justify" style:justify-single-word="false"/>
      <style:text-properties officeooo:rsid="020710ff" officeooo:paragraph-rsid="03543d4f"/>
    </style:style>
    <style:style style:name="P121" style:family="paragraph" style:parent-style-name="Text_20_body">
      <style:paragraph-properties fo:text-align="justify" style:justify-single-word="false"/>
      <style:text-properties officeooo:rsid="03b22b5c" officeooo:paragraph-rsid="035447a9"/>
    </style:style>
    <style:style style:name="P122" style:family="paragraph" style:parent-style-name="Text_20_body" style:list-style-name="L4">
      <style:paragraph-properties fo:text-align="justify" style:justify-single-word="false"/>
      <style:text-properties officeooo:rsid="03596fa8" officeooo:paragraph-rsid="03596fa8"/>
    </style:style>
    <style:style style:name="P123" style:family="paragraph" style:parent-style-name="Text_20_body">
      <style:paragraph-properties fo:text-align="justify" style:justify-single-word="false"/>
      <style:text-properties officeooo:rsid="003959bd" officeooo:paragraph-rsid="0257252c"/>
    </style:style>
    <style:style style:name="P124" style:family="paragraph" style:parent-style-name="Text_20_body">
      <style:paragraph-properties fo:text-align="justify" style:justify-single-word="false"/>
      <style:text-properties officeooo:rsid="03bcfd83" officeooo:paragraph-rsid="03625bcf"/>
    </style:style>
    <style:style style:name="P125" style:family="paragraph" style:parent-style-name="Код" style:list-style-name="L1"/>
    <style:style style:name="P126" style:family="paragraph" style:parent-style-name="Код" style:list-style-name="L1">
      <style:text-properties officeooo:paragraph-rsid="02eb1b62"/>
    </style:style>
    <style:style style:name="P127" style:family="paragraph" style:parent-style-name="Код" style:list-style-name="L1">
      <style:text-properties officeooo:rsid="0016f956" officeooo:paragraph-rsid="02d3cfee"/>
    </style:style>
    <style:style style:name="P128" style:family="paragraph" style:parent-style-name="Код" style:list-style-name="L1">
      <style:paragraph-properties fo:text-align="start" style:justify-single-word="false"/>
      <style:text-properties officeooo:rsid="0016f956" officeooo:paragraph-rsid="029c36d6"/>
    </style:style>
    <style:style style:name="P129" style:family="paragraph" style:parent-style-name="Код" style:list-style-name="L1">
      <style:text-properties officeooo:rsid="002f32f9" officeooo:paragraph-rsid="02effa69"/>
    </style:style>
    <style:style style:name="P130" style:family="paragraph" style:parent-style-name="Код" style:list-style-name="L1">
      <style:paragraph-properties fo:text-align="justify" style:justify-single-word="false"/>
      <style:text-properties officeooo:rsid="002f32f9" officeooo:paragraph-rsid="02effa69"/>
    </style:style>
    <style:style style:name="P131" style:family="paragraph" style:parent-style-name="Код" style:list-style-name="L4">
      <style:text-properties officeooo:paragraph-rsid="02329c2f"/>
    </style:style>
    <style:style style:name="P132" style:family="paragraph" style:parent-style-name="Код" style:list-style-name="L4">
      <style:text-properties officeooo:rsid="00e85e73" officeooo:paragraph-rsid="02329c2f"/>
    </style:style>
    <style:style style:name="P133" style:family="paragraph" style:parent-style-name="Код" style:list-style-name="L4">
      <style:paragraph-properties fo:text-align="start" style:justify-single-word="false"/>
      <style:text-properties officeooo:rsid="00e85e73" officeooo:paragraph-rsid="02329c2f"/>
    </style:style>
    <style:style style:name="P134" style:family="paragraph" style:parent-style-name="Код" style:list-style-name="L4">
      <style:text-properties officeooo:rsid="00f42c87" officeooo:paragraph-rsid="0360c5fb"/>
    </style:style>
    <style:style style:name="P135" style:family="paragraph" style:parent-style-name="Код" style:list-style-name="L1" style:master-page-name="">
      <loext:graphic-properties draw:fill="none"/>
      <style:paragraph-properties fo:margin-left="1.9cm" fo:margin-right="0cm" fo:margin-top="0.199cm" fo:margin-bottom="0.3cm" style:contextual-spacing="false" fo:orphans="2" fo:widows="2" fo:text-indent="-0.6cm" style:auto-text-indent="false" style:page-number="auto" fo:background-color="transparent" style:writing-mode="page"/>
      <style:text-properties officeooo:paragraph-rsid="02db9046"/>
    </style:style>
    <style:style style:name="P136" style:family="paragraph" style:parent-style-name="Код">
      <style:text-properties officeooo:rsid="0257252c" officeooo:paragraph-rsid="02f860f8"/>
    </style:style>
    <style:style style:name="P137" style:family="paragraph" style:parent-style-name="Код">
      <style:paragraph-properties fo:text-align="start" style:justify-single-word="false"/>
      <style:text-properties officeooo:rsid="0257252c" officeooo:paragraph-rsid="03625bcf"/>
    </style:style>
    <style:style style:name="P138" style:family="paragraph" style:parent-style-name="Код">
      <style:text-properties officeooo:rsid="01524d5e" officeooo:paragraph-rsid="0323b65f"/>
    </style:style>
    <style:style style:name="P139" style:family="paragraph" style:parent-style-name="Код">
      <style:text-properties officeooo:rsid="016b9809" officeooo:paragraph-rsid="03271d5a"/>
    </style:style>
    <style:style style:name="P140" style:family="paragraph" style:parent-style-name="Код">
      <style:text-properties officeooo:rsid="01985ccb" officeooo:paragraph-rsid="03276ab8"/>
    </style:style>
    <style:style style:name="P141" style:family="paragraph" style:parent-style-name="Код">
      <style:text-properties officeooo:rsid="018d5e5a" officeooo:paragraph-rsid="03289239"/>
    </style:style>
    <style:style style:name="P142" style:family="paragraph" style:parent-style-name="Код">
      <style:text-properties fo:font-style="normal" officeooo:rsid="019c1fe5" officeooo:paragraph-rsid="0332aa73" style:font-style-asian="normal" style:font-style-complex="normal"/>
    </style:style>
    <style:style style:name="P143" style:family="paragraph" style:parent-style-name="Код">
      <style:paragraph-properties fo:text-align="start" style:justify-single-word="false"/>
      <style:text-properties fo:font-style="normal" officeooo:rsid="02fa7d67" officeooo:paragraph-rsid="0353627e" style:font-style-asian="normal" style:font-style-complex="normal"/>
    </style:style>
    <style:style style:name="P144" style:family="paragraph" style:parent-style-name="Код">
      <style:text-properties officeooo:paragraph-rsid="03348cc1"/>
    </style:style>
    <style:style style:name="P145" style:family="paragraph" style:parent-style-name="Код">
      <style:text-properties officeooo:rsid="01b42373" officeooo:paragraph-rsid="0343a123"/>
    </style:style>
    <style:style style:name="P146" style:family="paragraph" style:parent-style-name="Код">
      <style:paragraph-properties fo:text-align="start" style:justify-single-word="false"/>
      <style:text-properties officeooo:rsid="01c0cc5a" officeooo:paragraph-rsid="03467249"/>
    </style:style>
    <style:style style:name="P147" style:family="paragraph" style:parent-style-name="Код_20_мелко">
      <style:text-properties officeooo:paragraph-rsid="0327ee8e"/>
    </style:style>
    <style:style style:name="P148" style:family="paragraph" style:parent-style-name="Код_20_мелко">
      <style:paragraph-properties fo:text-align="start" style:justify-single-word="false"/>
      <style:text-properties fo:font-style="normal" officeooo:rsid="02fa7d67" officeooo:paragraph-rsid="03543d4f" style:font-style-asian="normal" style:font-style-complex="normal"/>
    </style:style>
    <style:style style:name="P149" style:family="paragraph" style:parent-style-name="Код_20_мелко">
      <style:paragraph-properties fo:text-align="start" style:justify-single-word="false"/>
      <style:text-properties officeooo:paragraph-rsid="03543d4f"/>
    </style:style>
    <style:style style:name="P150" style:family="paragraph" style:parent-style-name="Перед_20_кодом" style:list-style-name="L1"/>
    <style:style style:name="P151" style:family="paragraph" style:parent-style-name="Перед_20_кодом" style:list-style-name="L1">
      <style:paragraph-properties fo:text-align="justify" style:justify-single-word="false"/>
      <style:text-properties officeooo:paragraph-rsid="02db9046"/>
    </style:style>
    <style:style style:name="P152" style:family="paragraph" style:parent-style-name="Перед_20_кодом" style:list-style-name="L1">
      <style:paragraph-properties fo:text-align="justify" style:justify-single-word="false"/>
      <style:text-properties officeooo:paragraph-rsid="02dd4832"/>
    </style:style>
    <style:style style:name="P153" style:family="paragraph" style:parent-style-name="Перед_20_кодом" style:list-style-name="L1">
      <style:paragraph-properties fo:text-align="justify" style:justify-single-word="false"/>
      <style:text-properties officeooo:paragraph-rsid="02e763a6"/>
    </style:style>
    <style:style style:name="P154" style:family="paragraph" style:parent-style-name="Перед_20_кодом" style:list-style-name="L1">
      <style:paragraph-properties fo:text-align="justify" style:justify-single-word="false"/>
      <style:text-properties officeooo:paragraph-rsid="02f38415"/>
    </style:style>
    <style:style style:name="P155" style:family="paragraph" style:parent-style-name="Перед_20_кодом" style:list-style-name="L4">
      <style:paragraph-properties fo:text-align="justify" style:justify-single-word="false"/>
      <style:text-properties officeooo:paragraph-rsid="02ac6e2e"/>
    </style:style>
    <style:style style:name="P156" style:family="paragraph" style:parent-style-name="Перед_20_кодом" style:list-style-name="L4">
      <style:paragraph-properties fo:text-align="justify" style:justify-single-word="false"/>
      <style:text-properties officeooo:paragraph-rsid="02b66ef8"/>
    </style:style>
    <style:style style:name="P157" style:family="paragraph" style:parent-style-name="Перед_20_кодом">
      <style:paragraph-properties fo:text-align="justify" style:justify-single-word="false"/>
      <style:text-properties officeooo:paragraph-rsid="0170b4e5"/>
    </style:style>
    <style:style style:name="P158" style:family="paragraph" style:parent-style-name="Перед_20_кодом" style:list-style-name="L4">
      <style:text-properties officeooo:paragraph-rsid="02329c2f"/>
    </style:style>
    <style:style style:name="P159" style:family="paragraph" style:parent-style-name="Перед_20_кодом" style:list-style-name="L4">
      <style:paragraph-properties fo:text-align="justify" style:justify-single-word="false"/>
      <style:text-properties officeooo:rsid="00dd2850" officeooo:paragraph-rsid="02ac6e2e"/>
    </style:style>
    <style:style style:name="P160" style:family="paragraph" style:parent-style-name="Перед_20_кодом" style:list-style-name="L4">
      <style:text-properties officeooo:rsid="00e85e73" officeooo:paragraph-rsid="02329c2f"/>
    </style:style>
    <style:style style:name="P161" style:family="paragraph" style:parent-style-name="Перед_20_кодом" style:list-style-name="L4">
      <style:text-properties officeooo:rsid="00eab6f0" officeooo:paragraph-rsid="02329c2f"/>
    </style:style>
    <style:style style:name="P162" style:family="paragraph" style:parent-style-name="Перед_20_кодом" style:list-style-name="L4">
      <style:paragraph-properties fo:text-align="justify" style:justify-single-word="false"/>
      <style:text-properties officeooo:rsid="00eab6f0" officeooo:paragraph-rsid="02329c2f"/>
    </style:style>
    <style:style style:name="P163" style:family="paragraph" style:parent-style-name="Перед_20_кодом" style:list-style-name="L1">
      <style:paragraph-properties fo:text-align="justify" style:justify-single-word="false"/>
      <style:text-properties officeooo:rsid="029ee9db" officeooo:paragraph-rsid="02effa69"/>
    </style:style>
    <style:style style:name="P164" style:family="paragraph" style:parent-style-name="Перед_20_кодом" style:list-style-name="L1">
      <style:paragraph-properties fo:text-align="justify" style:justify-single-word="false"/>
      <style:text-properties officeooo:rsid="03655a65" officeooo:paragraph-rsid="02effa69"/>
    </style:style>
    <style:style style:name="P165" style:family="paragraph" style:parent-style-name="Перед_20_кодом">
      <style:paragraph-properties fo:break-before="page"/>
      <style:text-properties officeooo:paragraph-rsid="03467249"/>
    </style:style>
    <style:style style:name="T1" style:family="text">
      <style:text-properties officeooo:rsid="003754e6"/>
    </style:style>
    <style:style style:name="T2" style:family="text">
      <style:text-properties officeooo:rsid="000ee20a"/>
    </style:style>
    <style:style style:name="T3" style:family="text">
      <style:text-properties officeooo:rsid="0016f956"/>
    </style:style>
    <style:style style:name="T4" style:family="text">
      <style:text-properties officeooo:rsid="003046fb"/>
    </style:style>
    <style:style style:name="T5" style:family="text">
      <style:text-properties officeooo:rsid="0039d83b"/>
    </style:style>
    <style:style style:name="T6" style:family="text">
      <style:text-properties officeooo:rsid="0040924b"/>
    </style:style>
    <style:style style:name="T7" style:family="text">
      <style:text-properties officeooo:rsid="0047edb6"/>
    </style:style>
    <style:style style:name="T8" style:family="text">
      <style:text-properties officeooo:rsid="0049bafb"/>
    </style:style>
    <style:style style:name="T9" style:family="text">
      <style:text-properties officeooo:rsid="004b9ac9"/>
    </style:style>
    <style:style style:name="T10" style:family="text">
      <style:text-properties officeooo:rsid="004d4349"/>
    </style:style>
    <style:style style:name="T11" style:family="text">
      <style:text-properties officeooo:rsid="004e0f2c"/>
    </style:style>
    <style:style style:name="T12" style:family="text">
      <style:text-properties officeooo:rsid="004ff3f5"/>
    </style:style>
    <style:style style:name="T13" style:family="text">
      <style:text-properties officeooo:rsid="0051eec0"/>
    </style:style>
    <style:style style:name="T14" style:family="text">
      <style:text-properties officeooo:rsid="0054b1b8"/>
    </style:style>
    <style:style style:name="T15" style:family="text">
      <style:text-properties officeooo:rsid="0055f396"/>
    </style:style>
    <style:style style:name="T16" style:family="text">
      <style:text-properties officeooo:rsid="005b339a"/>
    </style:style>
    <style:style style:name="T17" style:family="text">
      <style:text-properties officeooo:rsid="006228a8"/>
    </style:style>
    <style:style style:name="T18" style:family="text">
      <style:text-properties officeooo:rsid="00673c30"/>
    </style:style>
    <style:style style:name="T19" style:family="text">
      <style:text-properties officeooo:rsid="00696c04"/>
    </style:style>
    <style:style style:name="T20" style:family="text">
      <style:text-properties officeooo:rsid="007112e3"/>
    </style:style>
    <style:style style:name="T21" style:family="text">
      <style:text-properties officeooo:rsid="00737097"/>
    </style:style>
    <style:style style:name="T22" style:family="text">
      <style:text-properties officeooo:rsid="00754152"/>
    </style:style>
    <style:style style:name="T23" style:family="text">
      <style:text-properties officeooo:rsid="007bf1ef"/>
    </style:style>
    <style:style style:name="T24" style:family="text">
      <style:text-properties officeooo:rsid="007ebf39"/>
    </style:style>
    <style:style style:name="T25" style:family="text">
      <style:text-properties officeooo:rsid="0083e8a9"/>
    </style:style>
    <style:style style:name="T26" style:family="text">
      <style:text-properties officeooo:rsid="008c8bae"/>
    </style:style>
    <style:style style:name="T27" style:family="text">
      <style:text-properties officeooo:rsid="008facde"/>
    </style:style>
    <style:style style:name="T28" style:family="text">
      <style:text-properties officeooo:rsid="00924433"/>
    </style:style>
    <style:style style:name="T29" style:family="text">
      <style:text-properties officeooo:rsid="009437e9"/>
    </style:style>
    <style:style style:name="T30" style:family="text">
      <style:text-properties officeooo:rsid="0099ab6f"/>
    </style:style>
    <style:style style:name="T31" style:family="text">
      <style:text-properties officeooo:rsid="009c6a62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39d83b" style:font-size-asian="14pt" style:font-size-complex="14pt"/>
    </style:style>
    <style:style style:name="T35" style:family="text">
      <style:text-properties officeooo:rsid="00a42720"/>
    </style:style>
    <style:style style:name="T36" style:family="text">
      <style:text-properties officeooo:rsid="006f55e1"/>
    </style:style>
    <style:style style:name="T37" style:family="text">
      <style:text-properties officeooo:rsid="00d86dd6"/>
    </style:style>
    <style:style style:name="T38" style:family="text">
      <style:text-properties officeooo:rsid="00da8986"/>
    </style:style>
    <style:style style:name="T39" style:family="text">
      <style:text-properties officeooo:rsid="00da9133"/>
    </style:style>
    <style:style style:name="T40" style:family="text">
      <style:text-properties officeooo:rsid="00dd2850"/>
    </style:style>
    <style:style style:name="T41" style:family="text">
      <style:text-properties officeooo:rsid="00e0b874"/>
    </style:style>
    <style:style style:name="T42" style:family="text">
      <style:text-properties officeooo:rsid="00e757df"/>
    </style:style>
    <style:style style:name="T43" style:family="text">
      <style:text-properties officeooo:rsid="00eab6f0"/>
    </style:style>
    <style:style style:name="T44" style:family="text">
      <style:text-properties officeooo:rsid="00ef3daa"/>
    </style:style>
    <style:style style:name="T45" style:family="text">
      <style:text-properties officeooo:rsid="00f42c87"/>
    </style:style>
    <style:style style:name="T46" style:family="text">
      <style:text-properties officeooo:rsid="00f9fdec"/>
    </style:style>
    <style:style style:name="T47" style:family="text">
      <style:text-properties officeooo:rsid="0100ca03"/>
    </style:style>
    <style:style style:name="T48" style:family="text">
      <style:text-properties officeooo:rsid="01023d71"/>
    </style:style>
    <style:style style:name="T49" style:family="text">
      <style:text-properties officeooo:rsid="0107a722"/>
    </style:style>
    <style:style style:name="T50" style:family="text">
      <style:text-properties officeooo:rsid="01091aa7"/>
    </style:style>
    <style:style style:name="T51" style:family="text">
      <style:text-properties officeooo:rsid="0110cfcf"/>
    </style:style>
    <style:style style:name="T52" style:family="text">
      <style:text-properties style:text-underline-style="none" officeooo:rsid="0110cfcf"/>
    </style:style>
    <style:style style:name="T53" style:family="text">
      <style:text-properties officeooo:rsid="01121f0e"/>
    </style:style>
    <style:style style:name="T54" style:family="text">
      <style:text-properties officeooo:rsid="01131416"/>
    </style:style>
    <style:style style:name="T55" style:family="text">
      <style:text-properties officeooo:rsid="0116db20"/>
    </style:style>
    <style:style style:name="T56" style:family="text">
      <style:text-properties officeooo:rsid="01188dde"/>
    </style:style>
    <style:style style:name="T57" style:family="text">
      <style:text-properties officeooo:rsid="011dd2ea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11dd2ea" style:font-style-asian="italic" style:font-style-complex="italic"/>
    </style:style>
    <style:style style:name="T60" style:family="text">
      <style:text-properties fo:font-style="italic" officeooo:rsid="0121466c" style:font-style-asian="italic" style:font-style-complex="italic"/>
    </style:style>
    <style:style style:name="T61" style:family="text">
      <style:text-properties fo:font-style="italic" officeooo:rsid="01338816" style:font-style-asian="italic" style:font-style-complex="italic"/>
    </style:style>
    <style:style style:name="T62" style:family="text">
      <style:text-properties fo:font-style="italic" officeooo:rsid="0137ab1e" style:font-style-asian="italic" style:font-style-complex="italic"/>
    </style:style>
    <style:style style:name="T63" style:family="text">
      <style:text-properties fo:font-style="italic" officeooo:rsid="013dc543" style:font-style-asian="italic" style:font-style-complex="italic"/>
    </style:style>
    <style:style style:name="T64" style:family="text">
      <style:text-properties fo:font-style="italic" officeooo:rsid="013f5c7e" style:font-style-asian="italic" style:font-style-complex="italic"/>
    </style:style>
    <style:style style:name="T65" style:family="text">
      <style:text-properties fo:font-style="italic" officeooo:rsid="0163843d" style:font-style-asian="italic" style:font-style-complex="italic"/>
    </style:style>
    <style:style style:name="T66" style:family="text">
      <style:text-properties fo:font-style="italic" officeooo:rsid="01c3a5bf" style:font-style-asian="italic" style:font-style-complex="italic"/>
    </style:style>
    <style:style style:name="T67" style:family="text">
      <style:text-properties fo:font-style="italic" officeooo:rsid="01c5518b" style:font-style-asian="italic" style:font-style-complex="italic"/>
    </style:style>
    <style:style style:name="T68" style:family="text">
      <style:text-properties fo:font-style="italic" officeooo:rsid="01cb0c85" style:font-style-asian="italic" style:font-style-complex="italic"/>
    </style:style>
    <style:style style:name="T69" style:family="text">
      <style:text-properties fo:font-style="italic" officeooo:rsid="034b4e44" style:font-style-asian="italic" style:font-style-complex="italic"/>
    </style:style>
    <style:style style:name="T70" style:family="text">
      <style:text-properties fo:font-style="italic" officeooo:rsid="0360c5fb" style:font-style-asian="italic" style:font-style-complex="italic"/>
    </style:style>
    <style:style style:name="T71" style:family="text">
      <style:text-properties fo:font-style="italic" officeooo:rsid="03613cf0" style:font-style-asian="italic" style:font-style-complex="italic"/>
    </style:style>
    <style:style style:name="T72" style:family="text">
      <style:text-properties fo:font-style="italic" style:text-underline-style="none" style:font-style-asian="italic" style:font-style-complex="italic"/>
    </style:style>
    <style:style style:name="T73" style:family="text">
      <style:text-properties officeooo:rsid="011f84c8"/>
    </style:style>
    <style:style style:name="T74" style:family="text">
      <style:text-properties officeooo:rsid="0121466c"/>
    </style:style>
    <style:style style:name="T75" style:family="text">
      <style:text-properties officeooo:rsid="01250230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1409147" style:font-style-asian="normal" style:font-style-complex="normal"/>
    </style:style>
    <style:style style:name="T78" style:family="text">
      <style:text-properties fo:font-style="normal" officeooo:rsid="014914c3" style:font-style-asian="normal" style:font-style-complex="normal"/>
    </style:style>
    <style:style style:name="T79" style:family="text">
      <style:text-properties fo:font-style="normal" officeooo:rsid="018b7527" style:font-style-asian="normal" style:font-style-complex="normal"/>
    </style:style>
    <style:style style:name="T80" style:family="text">
      <style:text-properties fo:font-style="normal" officeooo:rsid="018d4b3b" style:font-style-asian="normal" style:font-style-complex="normal"/>
    </style:style>
    <style:style style:name="T81" style:family="text">
      <style:text-properties fo:font-style="normal" officeooo:rsid="01d37841" style:font-style-asian="normal" style:font-style-complex="normal"/>
    </style:style>
    <style:style style:name="T82" style:family="text">
      <style:text-properties fo:font-style="normal" officeooo:rsid="01d56252" style:font-style-asian="normal" style:font-style-complex="normal"/>
    </style:style>
    <style:style style:name="T83" style:family="text">
      <style:text-properties fo:font-style="normal" officeooo:rsid="01d712f5" style:font-style-asian="normal" style:font-style-complex="normal"/>
    </style:style>
    <style:style style:name="T84" style:family="text">
      <style:text-properties fo:font-style="normal" officeooo:rsid="01d90353" style:font-style-asian="normal" style:font-style-complex="normal"/>
    </style:style>
    <style:style style:name="T85" style:family="text">
      <style:text-properties fo:font-style="normal" officeooo:rsid="01db514e" style:font-style-asian="normal" style:font-style-complex="normal"/>
    </style:style>
    <style:style style:name="T86" style:family="text">
      <style:text-properties fo:font-style="normal" officeooo:rsid="01de498b" style:font-style-asian="normal" style:font-style-complex="normal"/>
    </style:style>
    <style:style style:name="T87" style:family="text">
      <style:text-properties fo:font-style="normal" officeooo:rsid="01de6d7f" style:font-style-asian="normal" style:font-style-complex="normal"/>
    </style:style>
    <style:style style:name="T88" style:family="text">
      <style:text-properties fo:font-style="normal" officeooo:rsid="01e00712" style:font-style-asian="normal" style:font-style-complex="normal"/>
    </style:style>
    <style:style style:name="T89" style:family="text">
      <style:text-properties fo:font-style="normal" officeooo:rsid="01e1511a" style:font-style-asian="normal" style:font-style-complex="normal"/>
    </style:style>
    <style:style style:name="T90" style:family="text">
      <style:text-properties fo:font-style="normal" officeooo:rsid="01e2de77" style:font-style-asian="normal" style:font-style-complex="normal"/>
    </style:style>
    <style:style style:name="T91" style:family="text">
      <style:text-properties fo:font-style="normal" officeooo:rsid="01bd7f8f" style:font-style-asian="normal" style:font-style-complex="normal"/>
    </style:style>
    <style:style style:name="T92" style:family="text">
      <style:text-properties fo:font-style="normal" officeooo:rsid="01e7cf43" style:font-style-asian="normal" style:font-style-complex="normal"/>
    </style:style>
    <style:style style:name="T93" style:family="text">
      <style:text-properties fo:font-style="normal" officeooo:rsid="01e958c0" style:font-style-asian="normal" style:font-style-complex="normal"/>
    </style:style>
    <style:style style:name="T94" style:family="text">
      <style:text-properties fo:font-style="normal" officeooo:rsid="01ec8f4a" style:font-style-asian="normal" style:font-style-complex="normal"/>
    </style:style>
    <style:style style:name="T95" style:family="text">
      <style:text-properties fo:font-style="normal" officeooo:rsid="01ef4b84" style:font-style-asian="normal" style:font-style-complex="normal"/>
    </style:style>
    <style:style style:name="T96" style:family="text">
      <style:text-properties fo:font-style="normal" officeooo:rsid="01f207bb" style:font-style-asian="normal" style:font-style-complex="normal"/>
    </style:style>
    <style:style style:name="T97" style:family="text">
      <style:text-properties fo:font-style="normal" officeooo:rsid="0203a25f" style:font-style-asian="normal" style:font-style-complex="normal"/>
    </style:style>
    <style:style style:name="T98" style:family="text">
      <style:text-properties fo:font-style="normal" officeooo:rsid="020757b5" style:font-style-asian="normal" style:font-style-complex="normal"/>
    </style:style>
    <style:style style:name="T99" style:family="text">
      <style:text-properties fo:font-style="normal" officeooo:rsid="020bcce9" style:font-style-asian="normal" style:font-style-complex="normal"/>
    </style:style>
    <style:style style:name="T100" style:family="text">
      <style:text-properties fo:font-style="normal" officeooo:rsid="013f5c7e" style:font-style-asian="normal" style:font-style-complex="normal"/>
    </style:style>
    <style:style style:name="T101" style:family="text">
      <style:text-properties fo:font-style="normal" officeooo:rsid="0296a5c7" style:font-style-asian="normal" style:font-style-complex="normal"/>
    </style:style>
    <style:style style:name="T102" style:family="text">
      <style:text-properties fo:font-style="normal" officeooo:rsid="03942746" style:font-style-asian="normal" style:font-style-complex="normal"/>
    </style:style>
    <style:style style:name="T103" style:family="text">
      <style:text-properties fo:font-style="normal" officeooo:rsid="03467249" style:font-style-asian="normal" style:font-style-complex="normal"/>
    </style:style>
    <style:style style:name="T104" style:family="text">
      <style:text-properties fo:font-style="normal" officeooo:rsid="03515470" style:font-style-asian="normal" style:font-style-complex="normal"/>
    </style:style>
    <style:style style:name="T105" style:family="text">
      <style:text-properties fo:font-style="normal" officeooo:rsid="035253f3" style:font-style-asian="normal" style:font-style-complex="normal"/>
    </style:style>
    <style:style style:name="T106" style:family="text">
      <style:text-properties fo:font-style="normal" officeooo:rsid="03543d4f" style:font-style-asian="normal" style:font-style-complex="normal"/>
    </style:style>
    <style:style style:name="T107" style:family="text">
      <style:text-properties fo:font-style="normal" officeooo:rsid="03b22b5c" style:font-style-asian="normal" style:font-style-complex="normal"/>
    </style:style>
    <style:style style:name="T108" style:family="text">
      <style:text-properties officeooo:rsid="0126e3f2"/>
    </style:style>
    <style:style style:name="T109" style:family="text">
      <style:text-properties officeooo:rsid="01291e72"/>
    </style:style>
    <style:style style:name="T110" style:family="text">
      <style:text-properties officeooo:rsid="012c9eea"/>
    </style:style>
    <style:style style:name="T111" style:family="text">
      <style:text-properties officeooo:rsid="012d8fd6"/>
    </style:style>
    <style:style style:name="T112" style:family="text">
      <style:text-properties officeooo:rsid="01338816"/>
    </style:style>
    <style:style style:name="T113" style:family="text">
      <style:text-properties officeooo:rsid="0133cbc8"/>
    </style:style>
    <style:style style:name="T114" style:family="text">
      <style:text-properties officeooo:rsid="013675f6"/>
    </style:style>
    <style:style style:name="T115" style:family="text">
      <style:text-properties officeooo:rsid="0137ab1e"/>
    </style:style>
    <style:style style:name="T116" style:family="text">
      <style:text-properties officeooo:rsid="01388980"/>
    </style:style>
    <style:style style:name="T117" style:family="text">
      <style:text-properties officeooo:rsid="01390804"/>
    </style:style>
    <style:style style:name="T118" style:family="text">
      <style:text-properties officeooo:rsid="013d0655"/>
    </style:style>
    <style:style style:name="T119" style:family="text">
      <style:text-properties officeooo:rsid="013dae8f"/>
    </style:style>
    <style:style style:name="T120" style:family="text">
      <style:text-properties officeooo:rsid="013dc543"/>
    </style:style>
    <style:style style:name="T121" style:family="text">
      <style:text-properties officeooo:rsid="013f5c7e"/>
    </style:style>
    <style:style style:name="T122" style:family="text">
      <style:text-properties officeooo:rsid="01462921"/>
    </style:style>
    <style:style style:name="T123" style:family="text">
      <style:text-properties officeooo:rsid="014c297b"/>
    </style:style>
    <style:style style:name="T124" style:family="text">
      <style:text-properties officeooo:rsid="014c617c"/>
    </style:style>
    <style:style style:name="T125" style:family="text">
      <style:text-properties officeooo:rsid="014df130"/>
    </style:style>
    <style:style style:name="T126" style:family="text">
      <style:text-properties officeooo:rsid="0153e5fe"/>
    </style:style>
    <style:style style:name="T127" style:family="text">
      <style:text-properties officeooo:rsid="01549ae3"/>
    </style:style>
    <style:style style:name="T128" style:family="text">
      <style:text-properties officeooo:rsid="0154bee4"/>
    </style:style>
    <style:style style:name="T129" style:family="text">
      <style:text-properties officeooo:rsid="0155c832"/>
    </style:style>
    <style:style style:name="T130" style:family="text">
      <style:text-properties officeooo:rsid="015bda44"/>
    </style:style>
    <style:style style:name="T131" style:family="text">
      <style:text-properties officeooo:rsid="015f7b53"/>
    </style:style>
    <style:style style:name="T132" style:family="text">
      <style:text-properties officeooo:rsid="015f998c"/>
    </style:style>
    <style:style style:name="T133" style:family="text">
      <style:text-properties style:text-position="sub 58%"/>
    </style:style>
    <style:style style:name="T134" style:family="text">
      <style:text-properties style:text-position="sub 58%" officeooo:rsid="0163843d"/>
    </style:style>
    <style:style style:name="T135" style:family="text">
      <style:text-properties officeooo:rsid="0163843d"/>
    </style:style>
    <style:style style:name="T136" style:family="text">
      <style:text-properties officeooo:rsid="0172431b"/>
    </style:style>
    <style:style style:name="T137" style:family="text">
      <style:text-properties officeooo:rsid="0177c11e"/>
    </style:style>
    <style:style style:name="T138" style:family="text">
      <style:text-properties officeooo:rsid="017c6ac4"/>
    </style:style>
    <style:style style:name="T139" style:family="text">
      <style:text-properties officeooo:rsid="0185cf79"/>
    </style:style>
    <style:style style:name="T140" style:family="text">
      <style:text-properties style:text-position="super 58%" officeooo:rsid="0185cf79"/>
    </style:style>
    <style:style style:name="T141" style:family="text">
      <style:text-properties style:text-position="super 58%" officeooo:rsid="0185eca1"/>
    </style:style>
    <style:style style:name="T142" style:family="text">
      <style:text-properties officeooo:rsid="018635b1"/>
    </style:style>
    <style:style style:name="T143" style:family="text">
      <style:text-properties officeooo:rsid="0196305c"/>
    </style:style>
    <style:style style:name="T144" style:family="text">
      <style:text-properties officeooo:rsid="01998ca7"/>
    </style:style>
    <style:style style:name="T145" style:family="text">
      <style:text-properties officeooo:rsid="019c1fe5"/>
    </style:style>
    <style:style style:name="T146" style:family="text">
      <style:text-properties officeooo:rsid="019d7aa3"/>
    </style:style>
    <style:style style:name="T147" style:family="text">
      <style:text-properties officeooo:rsid="019dce66"/>
    </style:style>
    <style:style style:name="T148" style:family="text">
      <style:text-properties officeooo:rsid="019eddb0"/>
    </style:style>
    <style:style style:name="T149" style:family="text">
      <style:text-properties officeooo:rsid="01a04cc4"/>
    </style:style>
    <style:style style:name="T150" style:family="text">
      <style:text-properties officeooo:rsid="01a4eb03"/>
    </style:style>
    <style:style style:name="T151" style:family="text">
      <style:text-properties officeooo:rsid="01a8d565"/>
    </style:style>
    <style:style style:name="T152" style:family="text">
      <style:text-properties officeooo:rsid="01a9194c"/>
    </style:style>
    <style:style style:name="T153" style:family="text">
      <style:text-properties officeooo:rsid="01ba39e7"/>
    </style:style>
    <style:style style:name="T154" style:family="text">
      <style:text-properties officeooo:rsid="01c1b01b"/>
    </style:style>
    <style:style style:name="T155" style:family="text">
      <style:text-properties officeooo:rsid="01c3a5bf"/>
    </style:style>
    <style:style style:name="T156" style:family="text">
      <style:text-properties officeooo:rsid="01c5518b"/>
    </style:style>
    <style:style style:name="T157" style:family="text">
      <style:text-properties officeooo:rsid="01c83b60"/>
    </style:style>
    <style:style style:name="T158" style:family="text">
      <style:text-properties officeooo:rsid="01cb0c85"/>
    </style:style>
    <style:style style:name="T159" style:family="text">
      <style:text-properties officeooo:rsid="01dc6ac3"/>
    </style:style>
    <style:style style:name="T160" style:family="text">
      <style:text-properties officeooo:rsid="01e44f2d"/>
    </style:style>
    <style:style style:name="T161" style:family="text">
      <style:text-properties officeooo:rsid="01e50a8a"/>
    </style:style>
    <style:style style:name="T162" style:family="text">
      <style:text-properties officeooo:rsid="01e6d4fd"/>
    </style:style>
    <style:style style:name="T163" style:family="text">
      <style:text-properties officeooo:rsid="01f50b4d"/>
    </style:style>
    <style:style style:name="T164" style:family="text">
      <style:text-properties officeooo:rsid="01f8fec8"/>
    </style:style>
    <style:style style:name="T165" style:family="text">
      <style:text-properties officeooo:rsid="021c4d99"/>
    </style:style>
    <style:style style:name="T166" style:family="text">
      <style:text-properties officeooo:rsid="021e19d8"/>
    </style:style>
    <style:style style:name="T167" style:family="text">
      <style:text-properties officeooo:rsid="021e5c63"/>
    </style:style>
    <style:style style:name="T168" style:family="text">
      <style:text-properties officeooo:rsid="00db9de5"/>
    </style:style>
    <style:style style:name="T169" style:family="text">
      <style:text-properties officeooo:rsid="02213738"/>
    </style:style>
    <style:style style:name="T170" style:family="text">
      <style:text-properties officeooo:rsid="0225b7a0"/>
    </style:style>
    <style:style style:name="T171" style:family="text">
      <style:text-properties officeooo:rsid="0230c1e3"/>
    </style:style>
    <style:style style:name="T172" style:family="text">
      <style:text-properties officeooo:rsid="02329c2f"/>
    </style:style>
    <style:style style:name="T173" style:family="text">
      <style:text-properties officeooo:rsid="02336522"/>
    </style:style>
    <style:style style:name="T174" style:family="text">
      <style:text-properties officeooo:rsid="0241edf3"/>
    </style:style>
    <style:style style:name="T175" style:family="text">
      <style:text-properties officeooo:rsid="024417be"/>
    </style:style>
    <style:style style:name="T176" style:family="text">
      <style:text-properties officeooo:rsid="024608ee"/>
    </style:style>
    <style:style style:name="T177" style:family="text">
      <style:text-properties officeooo:rsid="024be5bc"/>
    </style:style>
    <style:style style:name="T178" style:family="text">
      <style:text-properties officeooo:rsid="0253cfa1"/>
    </style:style>
    <style:style style:name="T179" style:family="text">
      <style:text-properties officeooo:rsid="026ec971"/>
    </style:style>
    <style:style style:name="T180" style:family="text">
      <style:text-properties officeooo:rsid="0274b3b9"/>
    </style:style>
    <style:style style:name="T181" style:family="text">
      <style:text-properties officeooo:rsid="00159188"/>
    </style:style>
    <style:style style:name="T182" style:family="text">
      <style:text-properties officeooo:rsid="0283338c"/>
    </style:style>
    <style:style style:name="T183" style:family="text">
      <style:text-properties officeooo:rsid="02873d66"/>
    </style:style>
    <style:style style:name="T184" style:family="text">
      <style:text-properties officeooo:rsid="02883436"/>
    </style:style>
    <style:style style:name="T185" style:family="text">
      <style:text-properties officeooo:rsid="02904849"/>
    </style:style>
    <style:style style:name="T186" style:family="text">
      <style:text-properties officeooo:rsid="0291971b"/>
    </style:style>
    <style:style style:name="T187" style:family="text">
      <style:text-properties officeooo:rsid="029c36d6"/>
    </style:style>
    <style:style style:name="T188" style:family="text">
      <style:text-properties officeooo:rsid="02a3fab5"/>
    </style:style>
    <style:style style:name="T189" style:family="text">
      <style:text-properties officeooo:rsid="02ab7d6b"/>
    </style:style>
    <style:style style:name="T190" style:family="text">
      <style:text-properties officeooo:rsid="02ae0da1"/>
    </style:style>
    <style:style style:name="T191" style:family="text">
      <style:text-properties officeooo:rsid="02af0e68"/>
    </style:style>
    <style:style style:name="T192" style:family="text">
      <style:text-properties officeooo:rsid="02b4996a"/>
    </style:style>
    <style:style style:name="T193" style:family="text">
      <style:text-properties officeooo:rsid="02b5fe75"/>
    </style:style>
    <style:style style:name="T194" style:family="text">
      <style:text-properties officeooo:rsid="02be3f03"/>
    </style:style>
    <style:style style:name="T195" style:family="text">
      <style:text-properties officeooo:rsid="02c41177"/>
    </style:style>
    <style:style style:name="T196" style:family="text">
      <style:text-properties officeooo:rsid="02c79351"/>
    </style:style>
    <style:style style:name="T197" style:family="text">
      <style:text-properties officeooo:rsid="02cb1fec"/>
    </style:style>
    <style:style style:name="T198" style:family="text">
      <style:text-properties officeooo:rsid="02cceb4f"/>
    </style:style>
    <style:style style:name="T199" style:family="text">
      <style:text-properties officeooo:rsid="02cd24e9"/>
    </style:style>
    <style:style style:name="T200" style:family="text">
      <style:text-properties officeooo:rsid="02d0bb26"/>
    </style:style>
    <style:style style:name="T201" style:family="text">
      <style:text-properties officeooo:rsid="02d19e26"/>
    </style:style>
    <style:style style:name="T202" style:family="text">
      <style:text-properties officeooo:rsid="02d3cce2"/>
    </style:style>
    <style:style style:name="T203" style:family="text">
      <style:text-properties officeooo:rsid="02d6d9d0"/>
    </style:style>
    <style:style style:name="T204" style:family="text">
      <style:text-properties officeooo:rsid="02d84eeb"/>
    </style:style>
    <style:style style:name="T205" style:family="text">
      <style:text-properties officeooo:rsid="02d9ea03"/>
    </style:style>
    <style:style style:name="T206" style:family="text">
      <style:text-properties officeooo:rsid="0352afae"/>
    </style:style>
    <style:style style:name="T207" style:family="text">
      <style:text-properties officeooo:rsid="02d9f4fe"/>
    </style:style>
    <style:style style:name="T208" style:family="text">
      <style:text-properties officeooo:rsid="02db9046"/>
    </style:style>
    <style:style style:name="T209" style:family="text">
      <style:text-properties officeooo:rsid="029ee9db"/>
    </style:style>
    <style:style style:name="T210" style:family="text">
      <style:text-properties officeooo:rsid="02dd4832"/>
    </style:style>
    <style:style style:name="T211" style:family="text">
      <style:text-properties officeooo:rsid="02e498f6"/>
    </style:style>
    <style:style style:name="T212" style:family="text">
      <style:text-properties officeooo:rsid="02eba82b"/>
    </style:style>
    <style:style style:name="T213" style:family="text">
      <style:text-properties officeooo:rsid="02ed60d9"/>
    </style:style>
    <style:style style:name="T214" style:family="text">
      <style:text-properties officeooo:rsid="02ee77ea"/>
    </style:style>
    <style:style style:name="T215" style:family="text">
      <style:text-properties officeooo:rsid="02effa69"/>
    </style:style>
    <style:style style:name="T216" style:family="text">
      <style:text-properties officeooo:rsid="0362117c"/>
    </style:style>
    <style:style style:name="T217" style:family="text">
      <style:text-properties officeooo:rsid="0364a235"/>
    </style:style>
    <style:style style:name="T218" style:family="text">
      <style:text-properties officeooo:rsid="02f14153"/>
    </style:style>
    <style:style style:name="T219" style:family="text">
      <style:text-properties officeooo:rsid="02f38415"/>
    </style:style>
    <style:style style:name="T220" style:family="text">
      <style:text-properties officeooo:rsid="02f4c124"/>
    </style:style>
    <style:style style:name="T221" style:family="text">
      <style:text-properties officeooo:rsid="02f534a0"/>
    </style:style>
    <style:style style:name="T222" style:family="text">
      <style:text-properties officeooo:rsid="02f5676d"/>
    </style:style>
    <style:style style:name="T223" style:family="text">
      <style:text-properties officeooo:rsid="02f7359b"/>
    </style:style>
    <style:style style:name="T224" style:family="text">
      <style:text-properties officeooo:rsid="02f860f8"/>
    </style:style>
    <style:style style:name="T225" style:family="text">
      <style:text-properties officeooo:rsid="02fa1d6f"/>
    </style:style>
    <style:style style:name="T226" style:family="text">
      <style:text-properties officeooo:rsid="02fc98c6"/>
    </style:style>
    <style:style style:name="T227" style:family="text">
      <style:text-properties officeooo:rsid="02fca255"/>
    </style:style>
    <style:style style:name="T228" style:family="text">
      <style:text-properties officeooo:rsid="02fe106d"/>
    </style:style>
    <style:style style:name="T229" style:family="text">
      <style:text-properties officeooo:rsid="02ff1a66"/>
    </style:style>
    <style:style style:name="T230" style:family="text">
      <style:text-properties officeooo:rsid="02ff81eb"/>
    </style:style>
    <style:style style:name="T231" style:family="text">
      <style:text-properties officeooo:rsid="0301a635"/>
    </style:style>
    <style:style style:name="T232" style:family="text">
      <style:text-properties officeooo:rsid="030366ba"/>
    </style:style>
    <style:style style:name="T233" style:family="text">
      <style:text-properties officeooo:rsid="0304f66b"/>
    </style:style>
    <style:style style:name="T234" style:family="text">
      <style:text-properties officeooo:rsid="0306a1ba"/>
    </style:style>
    <style:style style:name="T235" style:family="text">
      <style:text-properties officeooo:rsid="03082012"/>
    </style:style>
    <style:style style:name="T236" style:family="text">
      <style:text-properties officeooo:rsid="0309c916"/>
    </style:style>
    <style:style style:name="T237" style:family="text">
      <style:text-properties officeooo:rsid="030e7313"/>
    </style:style>
    <style:style style:name="T238" style:family="text">
      <style:text-properties officeooo:rsid="0311b947"/>
    </style:style>
    <style:style style:name="T239" style:family="text">
      <style:text-properties officeooo:rsid="031251f5"/>
    </style:style>
    <style:style style:name="T240" style:family="text">
      <style:text-properties officeooo:rsid="03125b5d"/>
    </style:style>
    <style:style style:name="T241" style:family="text">
      <style:text-properties officeooo:rsid="0312e8ba"/>
    </style:style>
    <style:style style:name="T242" style:family="text">
      <style:text-properties officeooo:rsid="03133ea3"/>
    </style:style>
    <style:style style:name="T243" style:family="text">
      <style:text-properties officeooo:rsid="031403f9"/>
    </style:style>
    <style:style style:name="T244" style:family="text">
      <style:text-properties officeooo:rsid="03157529"/>
    </style:style>
    <style:style style:name="T245" style:family="text">
      <style:text-properties officeooo:rsid="0315a87e"/>
    </style:style>
    <style:style style:name="T246" style:family="text">
      <style:text-properties officeooo:rsid="0316a722"/>
    </style:style>
    <style:style style:name="T247" style:family="text">
      <style:text-properties officeooo:rsid="0318185f"/>
    </style:style>
    <style:style style:name="T248" style:family="text">
      <style:text-properties officeooo:rsid="0319f688"/>
    </style:style>
    <style:style style:name="T249" style:family="text">
      <style:text-properties officeooo:rsid="031af219"/>
    </style:style>
    <style:style style:name="T250" style:family="text">
      <style:text-properties officeooo:rsid="031c2fb6"/>
    </style:style>
    <style:style style:name="T251" style:family="text">
      <style:text-properties officeooo:rsid="031d50d4"/>
    </style:style>
    <style:style style:name="T252" style:family="text">
      <style:text-properties officeooo:rsid="03212ae6"/>
    </style:style>
    <style:style style:name="T253" style:family="text">
      <style:text-properties officeooo:rsid="03834e36"/>
    </style:style>
    <style:style style:name="T254" style:family="text">
      <style:text-properties style:font-name="PT Serif" fo:font-size="12pt" officeooo:rsid="0185cf79" style:font-size-asian="10.5pt"/>
    </style:style>
    <style:style style:name="T255" style:family="text">
      <style:text-properties style:font-name="PT Serif" fo:font-size="12pt" fo:font-weight="normal" officeooo:rsid="03543d4f" style:font-size-asian="10.5pt"/>
    </style:style>
    <style:style style:name="T256" style:family="text">
      <style:text-properties officeooo:rsid="03217fa7"/>
    </style:style>
    <style:style style:name="T257" style:family="text">
      <style:text-properties officeooo:rsid="032306b8"/>
    </style:style>
    <style:style style:name="T258" style:family="text">
      <style:text-properties officeooo:rsid="0384fcec"/>
    </style:style>
    <style:style style:name="T259" style:family="text">
      <style:text-properties officeooo:rsid="0323b65f"/>
    </style:style>
    <style:style style:name="T260" style:family="text">
      <style:text-properties officeooo:rsid="03252379"/>
    </style:style>
    <style:style style:name="T261" style:family="text">
      <style:text-properties officeooo:rsid="03254c15"/>
    </style:style>
    <style:style style:name="T262" style:family="text">
      <style:text-properties officeooo:rsid="03271d5a"/>
    </style:style>
    <style:style style:name="T263" style:family="text">
      <style:text-properties officeooo:rsid="03276ab8"/>
    </style:style>
    <style:style style:name="T264" style:family="text">
      <style:text-properties officeooo:rsid="0327ee8e"/>
    </style:style>
    <style:style style:name="T265" style:family="text">
      <style:text-properties officeooo:rsid="0395ecd4"/>
    </style:style>
    <style:style style:name="T266" style:family="text">
      <style:text-properties officeooo:rsid="0328015c"/>
    </style:style>
    <style:style style:name="T267" style:family="text">
      <style:text-properties officeooo:rsid="03289239"/>
    </style:style>
    <style:style style:name="T268" style:family="text">
      <style:text-properties officeooo:rsid="0399da93"/>
    </style:style>
    <style:style style:name="T269" style:family="text">
      <style:text-properties officeooo:rsid="0329a4e8"/>
    </style:style>
    <style:style style:name="T270" style:family="text">
      <style:text-properties officeooo:rsid="032b6403"/>
    </style:style>
    <style:style style:name="T271" style:family="text">
      <style:text-properties officeooo:rsid="032d262f"/>
    </style:style>
    <style:style style:name="T272" style:family="text">
      <style:text-properties officeooo:rsid="032e94b7"/>
    </style:style>
    <style:style style:name="T273" style:family="text">
      <style:text-properties officeooo:rsid="033037af"/>
    </style:style>
    <style:style style:name="T274" style:family="text">
      <style:text-properties officeooo:rsid="0330c323"/>
    </style:style>
    <style:style style:name="T275" style:family="text">
      <style:text-properties officeooo:rsid="033145de"/>
    </style:style>
    <style:style style:name="T276" style:family="text">
      <style:text-properties officeooo:rsid="0332aa73"/>
    </style:style>
    <style:style style:name="T277" style:family="text">
      <style:text-properties officeooo:rsid="039ca093"/>
    </style:style>
    <style:style style:name="T278" style:family="text">
      <style:text-properties officeooo:rsid="03348cc1"/>
    </style:style>
    <style:style style:name="T279" style:family="text">
      <style:text-properties officeooo:rsid="033715b4"/>
    </style:style>
    <style:style style:name="T280" style:family="text">
      <style:text-properties officeooo:rsid="03377b6d"/>
    </style:style>
    <style:style style:name="T281" style:family="text">
      <style:text-properties officeooo:rsid="0337de4b"/>
    </style:style>
    <style:style style:name="T282" style:family="text">
      <style:text-properties officeooo:rsid="03a56a62"/>
    </style:style>
    <style:style style:name="T283" style:family="text">
      <style:text-properties officeooo:rsid="03391d08"/>
    </style:style>
    <style:style style:name="T284" style:family="text">
      <style:text-properties officeooo:rsid="03a7079d"/>
    </style:style>
    <style:style style:name="T285" style:family="text">
      <style:text-properties officeooo:rsid="03a7eafb"/>
    </style:style>
    <style:style style:name="T286" style:family="text">
      <style:text-properties officeooo:rsid="033ae289"/>
    </style:style>
    <style:style style:name="T287" style:family="text">
      <style:text-properties officeooo:rsid="033b8157"/>
    </style:style>
    <style:style style:name="T288" style:family="text">
      <style:text-properties officeooo:rsid="033e3aef"/>
    </style:style>
    <style:style style:name="T289" style:family="text">
      <style:text-properties officeooo:rsid="033f89c0"/>
    </style:style>
    <style:style style:name="T290" style:family="text">
      <style:text-properties officeooo:rsid="034166ec"/>
    </style:style>
    <style:style style:name="T291" style:family="text">
      <style:text-properties officeooo:rsid="0342e288"/>
    </style:style>
    <style:style style:name="T292" style:family="text">
      <style:text-properties officeooo:rsid="0343a123"/>
    </style:style>
    <style:style style:name="T293" style:family="text">
      <style:text-properties officeooo:rsid="03aca848"/>
    </style:style>
    <style:style style:name="T294" style:family="text">
      <style:text-properties officeooo:rsid="03467249"/>
    </style:style>
    <style:style style:name="T295" style:family="text">
      <style:text-properties officeooo:rsid="03479a9e"/>
    </style:style>
    <style:style style:name="T296" style:family="text">
      <style:text-properties officeooo:rsid="03492f43"/>
    </style:style>
    <style:style style:name="T297" style:family="text">
      <style:text-properties officeooo:rsid="034977b5"/>
    </style:style>
    <style:style style:name="T298" style:family="text">
      <style:text-properties officeooo:rsid="034b4e44"/>
    </style:style>
    <style:style style:name="T299" style:family="text">
      <style:text-properties officeooo:rsid="01c0cc5a"/>
    </style:style>
    <style:style style:name="T300" style:family="text">
      <style:text-properties officeooo:rsid="034b9568"/>
    </style:style>
    <style:style style:name="T301" style:family="text">
      <style:text-properties officeooo:rsid="034d45f6"/>
    </style:style>
    <style:style style:name="T302" style:family="text">
      <style:text-properties officeooo:rsid="03543d4f"/>
    </style:style>
    <style:style style:name="T303" style:family="text">
      <style:text-properties officeooo:rsid="03b0b1f7"/>
    </style:style>
    <style:style style:name="T304" style:family="text">
      <style:text-properties officeooo:rsid="035447a9"/>
    </style:style>
    <style:style style:name="T305" style:family="text">
      <style:text-properties officeooo:rsid="03596fa8"/>
    </style:style>
    <style:style style:name="T306" style:family="text">
      <style:text-properties officeooo:rsid="035b4e18"/>
    </style:style>
    <style:style style:name="T307" style:family="text">
      <style:text-properties officeooo:rsid="035d3edf"/>
    </style:style>
    <style:style style:name="T308" style:family="text">
      <style:text-properties officeooo:rsid="03bc7215"/>
    </style:style>
    <style:style style:name="T309" style:family="text">
      <style:text-properties officeooo:rsid="0360c5fb"/>
    </style:style>
    <style:style style:name="T310" style:family="text">
      <style:text-properties officeooo:rsid="010a309a"/>
    </style:style>
    <style:style style:name="T311" style:family="text">
      <style:text-properties officeooo:rsid="03bf4846"/>
    </style:style>
    <style:style style:name="T312" style:family="text">
      <style:text-properties officeooo:rsid="03c18a7a"/>
    </style:style>
    <style:style style:name="T313" style:family="text">
      <style:text-properties officeooo:rsid="03c09a89"/>
    </style:style>
    <style:style style:name="T314" style:family="text">
      <style:text-properties officeooo:rsid="03bcfd83"/>
    </style:style>
    <style:style style:name="T315" style:family="text">
      <style:text-properties officeooo:rsid="03bd2292"/>
    </style:style>
    <style:style style:name="T316" style:family="text">
      <style:text-properties officeooo:rsid="03625bcf"/>
    </style:style>
    <style:style style:name="T317" style:family="text">
      <style:text-properties officeooo:rsid="0362a67a"/>
    </style:style>
    <style:style style:name="T318" style:family="text">
      <style:text-properties officeooo:rsid="03637245"/>
    </style:style>
    <style:style style:name="T319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ДОКУМЕНТАЦИЯ<text:line-break/><text:span text:style-name="T33">ПО ИСПОЛЬЗОВАНИЮ</text:span><text:line-break/><text:span text:style-name="T32">ИНТЕГРИРОВАННОЙ СРЕДЫ РАЗРАБОТКИ</text:span><text:line-break/>FREE OBERON<text:line-break/><text:span text:style-name="T34">И ЯЗЫКУ ПРОГРАММИРОВАНИЯ</text:span><text:span text:style-name="T5"><text:line-break/>ОБЕРОН</text:span></text:p>
      <text:p text:style-name="P107"><text:span text:style-name="T199">с </text:span><text:span text:style-name="T200">исправлениями</text:span><text:span text:style-name="T199"> </text:span><text:span text:style-name="T193">о</text:span><text:span text:style-name="T199">т 8</text:span><text:span text:style-name="T193"> </text:span><text:span text:style-name="T197">ноября </text:span>20<text:span text:style-name="T197">23</text:span> г.<text:line-break/><text:span text:style-name="T35">для версии Free Oberon 1.</text:span><text:span text:style-name="T197">1</text:span><text:span text:style-name="T35">.</text:span><text:span text:style-name="T197">0</text:span></text:p>
      <text:p text:style-name="P52">ИЗДАТЕЛЬСТВО<text:line-break/><text:span text:style-name="T179">ТЕХНИКО-ТЕОРЕТИЧЕСКОЙ ЛИТЕРАТУРЫ<text:line-break/></text:span><text:span text:style-name="T198">РИЖСКОГО ОКБ КОМПИЛЯТОРОСТРОЕНИЯ</text:span></text:p>
      <text:p text:style-name="P53">Р И Г А <text:s text:c="4"/>2 0 <text:span text:style-name="T198">2 3</text:span></text:p>
      <text:p text:style-name="P42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58"><text:a xlink:type="simple" xlink:href="#__RefHeading__546_1245859280" text:style-name="Index_20_Link" text:visited-style-name="Index_20_Link">1. Установка.<text:tab/>3</text:a></text:p>
          <text:p text:style-name="P59"><text:a xlink:type="simple" xlink:href="#__RefHeading__548_1245859280" text:style-name="Index_20_Link" text:visited-style-name="Index_20_Link">1.1. Установка под ОС GNU/Linux.<text:tab/>3</text:a></text:p>
          <text:p text:style-name="P59"><text:a xlink:type="simple" xlink:href="#__RefHeading__550_1245859280" text:style-name="Index_20_Link" text:visited-style-name="Index_20_Link">1.2. Установка под ОС Windows.<text:tab/>4</text:a></text:p>
          <text:p text:style-name="P58"><text:a xlink:type="simple" xlink:href="#__RefHeading__690_1245859280" text:style-name="Index_20_Link" text:visited-style-name="Index_20_Link">2. Проверка работы системы.<text:tab/>4</text:a></text:p>
          <text:p text:style-name="P58"><text:a xlink:type="simple" xlink:href="#__RefHeading__554_12458592801" text:style-name="Index_20_Link" text:visited-style-name="Index_20_Link">3. Выбор языка.<text:tab/>4</text:a></text:p>
          <text:p text:style-name="P58"><text:a xlink:type="simple" xlink:href="#__RefHeading__554_1245859280" text:style-name="Index_20_Link" text:visited-style-name="Index_20_Link">4. Написание программы.<text:tab/>4</text:a></text:p>
          <text:p text:style-name="P58"><text:a xlink:type="simple" xlink:href="#__RefHeading__556_1245859280" text:style-name="Index_20_Link" text:visited-style-name="Index_20_Link">5. Сохранение файла.<text:tab/>5</text:a></text:p>
          <text:p text:style-name="P58"><text:a xlink:type="simple" xlink:href="#__RefHeading__558_1245859280" text:style-name="Index_20_Link" text:visited-style-name="Index_20_Link">6. Запуск программы.<text:tab/>5</text:a></text:p>
          <text:p text:style-name="P58"><text:a xlink:type="simple" xlink:href="#__RefHeading__560_1245859280" text:style-name="Index_20_Link" text:visited-style-name="Index_20_Link">7. Открытие файла.<text:tab/>5</text:a></text:p>
          <text:p text:style-name="P58"><text:a xlink:type="simple" xlink:href="#__RefHeading__562_1245859280" text:style-name="Index_20_Link" text:visited-style-name="Index_20_Link">8. Перемещение по тексту.<text:tab/>5</text:a></text:p>
          <text:p text:style-name="P59"><text:a xlink:type="simple" xlink:href="#__RefHeading__564_1245859280" text:style-name="Index_20_Link" text:visited-style-name="Index_20_Link">Копирование строк<text:tab/>6</text:a></text:p>
          <text:p text:style-name="P58"><text:a xlink:type="simple" xlink:href="#__RefHeading__566_1245859280" text:style-name="Index_20_Link" text:visited-style-name="Index_20_Link">9. Перемещение между открытыми окнами.<text:tab/>6</text:a></text:p>
          <text:p text:style-name="P58"><text:a xlink:type="simple" xlink:href="#__RefHeading__1635_1439933693" text:style-name="Index_20_Link" text:visited-style-name="Index_20_Link">10. Простейшая программа.<text:tab/>7</text:a></text:p>
          <text:p text:style-name="P58"><text:a xlink:type="simple" xlink:href="#__RefHeading__1637_1439933693" text:style-name="Index_20_Link" text:visited-style-name="Index_20_Link">11. Базовые типы данных.<text:tab/>8</text:a></text:p>
          <text:p text:style-name="P58"><text:a xlink:type="simple" xlink:href="#__RefHeading__2258_1439933693" text:style-name="Index_20_Link" text:visited-style-name="Index_20_Link">12. Консольный ввод и вывод. Модули In, Out.<text:tab/>8</text:a></text:p>
          <text:p text:style-name="P58"><text:a xlink:type="simple" xlink:href="#__RefHeading__1639_1439933693" text:style-name="Index_20_Link" text:visited-style-name="Index_20_Link">13. Модуль Math.<text:tab/>9</text:a></text:p>
          <text:p text:style-name="P58"><text:a xlink:type="simple" xlink:href="#__RefHeading___Toc10652_2610281267" text:style-name="Index_20_Link" text:visited-style-name="Index_20_Link">14. Модуль Random.<text:tab/>10</text:a></text:p>
          <text:p text:style-name="P58"><text:a xlink:type="simple" xlink:href="#__RefHeading__1641_1439933693" text:style-name="Index_20_Link" text:visited-style-name="Index_20_Link">15. Модуль Graph.<text:tab/>11</text:a></text:p>
          <text:p text:style-name="P59"><text:a xlink:type="simple" xlink:href="#__RefHeading__1643_1439933693" text:style-name="Index_20_Link" text:visited-style-name="Index_20_Link">15.1. Рисование отрезков.<text:tab/>11</text:a></text:p>
          <text:p text:style-name="P59"><text:a xlink:type="simple" xlink:href="#__RefHeading__1645_1439933693" text:style-name="Index_20_Link" text:visited-style-name="Index_20_Link">15.2. Задание цвета.<text:tab/>12</text:a></text:p>
          <text:p text:style-name="P59"><text:a xlink:type="simple" xlink:href="#__RefHeading__1647_1439933693" text:style-name="Index_20_Link" text:visited-style-name="Index_20_Link">15.3. Получение размера экрана.<text:tab/>12</text:a></text:p>
          <text:p text:style-name="P59"><text:a xlink:type="simple" xlink:href="#__RefHeading__2260_1439933693" text:style-name="Index_20_Link" text:visited-style-name="Index_20_Link">15.4. Манипулирование цветом отдельных пикселей.<text:tab/>13</text:a></text:p>
          <text:p text:style-name="P59"><text:a xlink:type="simple" xlink:href="#__RefHeading__2262_1439933693" text:style-name="Index_20_Link" text:visited-style-name="Index_20_Link">15.5. Очистка экрана.<text:tab/>13</text:a></text:p>
          <text:p text:style-name="P59"><text:a xlink:type="simple" xlink:href="#__RefHeading__2264_1439933693" text:style-name="Index_20_Link" text:visited-style-name="Index_20_Link">15.6. Рисование некоторых фигур.<text:tab/>13</text:a></text:p>
          <text:p text:style-name="P59"><text:a xlink:type="simple" xlink:href="#__RefHeading__2266_1439933693" text:style-name="Index_20_Link" text:visited-style-name="Index_20_Link">15.7. Настройка графического окна.<text:tab/>14</text:a></text:p>
          <text:p text:style-name="P59"><text:a xlink:type="simple" xlink:href="#__RefHeading__2268_1439933693" text:style-name="Index_20_Link" text:visited-style-name="Index_20_Link">15.8. Анимация.<text:tab/>14</text:a></text:p>
          <text:p text:style-name="P59"><text:a xlink:type="simple" xlink:href="#__RefHeading__2272_1439933693" text:style-name="Index_20_Link" text:visited-style-name="Index_20_Link"><text:span text:style-name="T76">1</text:span></text:a><text:a xlink:type="simple" xlink:href="#__RefHeading__2272_1439933693" text:style-name="Index_20_Link" text:visited-style-name="Index_20_Link"><text:span text:style-name="T76">5</text:span></text:a><text:a xlink:type="simple" xlink:href="#__RefHeading__2272_1439933693" text:style-name="Index_20_Link" text:visited-style-name="Index_20_Link"><text:span text:style-name="T76">.</text:span></text:a><text:a xlink:type="simple" xlink:href="#__RefHeading__2272_1439933693" text:style-name="Index_20_Link" text:visited-style-name="Index_20_Link"><text:span text:style-name="T76">9</text:span></text:a><text:a xlink:type="simple" xlink:href="#__RefHeading__2272_1439933693" text:style-name="Index_20_Link" text:visited-style-name="Index_20_Link"><text:span text:style-name="T76">. Работа с изображениями.</text:span></text:a><text:a xlink:type="simple" xlink:href="#__RefHeading__2272_1439933693" text:style-name="Index_20_Link" text:visited-style-name="Index_20_Link"><text:tab/>15</text:a></text:p>
          <text:p text:style-name="P58"><text:a xlink:type="simple" xlink:href="#__RefHeading__2879_1477671095" text:style-name="Index_20_Link" text:visited-style-name="Index_20_Link">Приложение А. Пересборка Free Oberon под ОС Windows.<text:tab/>16</text:a></text:p>
        </text:index-body>
      </text:table-of-content>
      <text:h text:style-name="P60" text:outline-level="1"/>
      <text:h text:style-name="P61" text:outline-level="1"><text:bookmark-start text:name="__RefHeading__546_1245859280"/>1. Установка.<text:bookmark-end text:name="__RefHeading__546_1245859280"/></text:h>
      <text:p text:style-name="P2">Free Oberon — <text:span text:style-name="T2">кроссплатформенная среда разработки. Она </text:span>доступн<text:span text:style-name="T2">а</text:span> <text:span text:style-name="T2">для ОС Windows в виде установщика в формате EXE, а также для ОС GNU/Linux и прочих UNIX-подобных систем в виде </text:span><text:span text:style-name="T218">исходного кода</text:span><text:span text:style-name="T2">, которые необходимо скомпилировать, предварительно снабдив операционную систему необходимыми библиотеками.</text:span></text:p>
      <text:h text:style-name="Heading_20_2" text:outline-level="2"><text:bookmark-start text:name="__RefHeading__548_1245859280"/>1.1. Установка под ОС GNU/Linux.<text:bookmark-end text:name="__RefHeading__548_1245859280"/></text:h>
      <text:list xml:id="list497200606" text:style-name="L1">
        <text:list-item>
          <text:p text:style-name="P82">Скачайте исходные коды Free Oberon. <text:span text:style-name="T210">Есть два варианта:</text:span></text:p>
          <text:list>
            <text:list-item>
              <text:p text:style-name="P150"><text:span text:style-name="T210">С</text:span><text:span text:style-name="T208">клонируйте </text:span><text:span text:style-name="T184">репозитори</text:span><text:span text:style-name="T208">й</text:span><text:span text:style-name="T184"> </text:span><text:span text:style-name="T210">Free Oberon </text:span><text:span text:style-name="T208">с</text:span><text:span text:style-name="T184"> GitHub.</text:span> <text:span text:style-name="T210">Эта в</text:span><text:span text:style-name="T201">ерсия наиболее свежая. </text:span><text:span text:style-name="T210">Для этого </text:span><text:span text:style-name="T208">наберите </text:span><text:span text:style-name="T210">в </text:span><text:span text:style-name="T208">терминал</text:span><text:span text:style-name="T210">е</text:span><text:span text:style-name="T208">:</text:span></text:p>
            </text:list-item>
          </text:list>
          <text:p text:style-name="P135">git clone --depth 1 --recurse-submodules --shallow-submodules <text:span text:style-name="T213">\<text:line-break/> <text:s/></text:span>https://github.com/kekcleader/FreeOberon.git</text:p>
          <text:list text:continue-numbering="true">
            <text:list-header>
              <text:p text:style-name="P57">Примечание: обратная дробь (<text:span text:style-name="Код"><text:span text:style-name="T213">\</text:span></text:span>) экранирует перенос строки. Можно вводить команду без «<text:span text:style-name="Код"><text:span text:style-name="T213">\</text:span></text:span>», если <text:span text:style-name="T214">команда</text:span> вводится в одну строчку.</text:p>
            </text:list-header>
            <text:list-item>
              <text:p text:style-name="P92"><text:span text:style-name="T210">Скачайте Free Oberon</text:span><text:span text:style-name="T201"> в виде архива </text:span><text:span text:style-name="T210">«</text:span><text:span text:style-name="T201">tar.gz</text:span><text:span text:style-name="T210">»</text:span><text:span text:style-name="T201"> с </text:span><text:span text:style-name="T210">раздела «Скачать» </text:span><text:span text:style-name="T201">сайта </text:span><text:a xlink:type="simple" xlink:href="https://free.oberon.org/download" text:style-name="Internet_20_link" text:visited-style-name="Visited_20_Internet_20_Link"><text:span text:style-name="T201">free.oberon.</text:span></text:a><text:a xlink:type="simple" xlink:href="https://free.oberon.org/download" text:style-name="Internet_20_link" text:visited-style-name="Visited_20_Internet_20_Link"><text:span text:style-name="T210">org</text:span></text:a><text:span text:style-name="T210">. Распакуйте архив в свой домашний каталог или в другое место на диске.</text:span></text:p>
            </text:list-item>
          </text:list>
        </text:list-item>
        <text:list-item>
          <text:p text:style-name="P152"><text:span text:style-name="T219">У</text:span>становите следующие пакеты программного обеспечения:</text:p>
          <text:p text:style-name="P126"><text:span text:style-name="T3">git<text:tab/><text:tab/>gcc<text:tab/><text:tab/>libc-dev<text:tab/><text:tab/><text:tab/>liballegro5-dev</text:span><text:span text:style-name="T204"><text:line-break/></text:span><text:span text:style-name="T3">liballegro-image5-dev<text:tab/>liballegro-audio5-dev<text:tab/>liballegro-acodec5-dev</text:span></text:p>
          <text:p text:style-name="P154"><text:span text:style-name="T202">Имена</text:span> пакетов даны в соответствии с их наименованием в ОС Debian GNU/Linux. Они подойдут для пользователей Ubuntu, Linux Mint, Raspbian и др. Для установки <text:span text:style-name="T211">указанных пакетов </text:span><text:span text:style-name="T219">в терминале </text:span>выполните команду:</text:p>
          <text:p text:style-name="P127">apt-get install -y git gcc libc-dev liballegro5-dev <text:span text:style-name="T204">\<text:line-break/> <text:s/></text:span>liballegro-image5-dev liballegro-audio5-dev liballegro-acodec5-dev</text:p>
          <text:p text:style-name="P93"><text:span text:style-name="T3">(Эту команду необходимо выполнить с правами суперпользователя, т. е. предварительно необходимо запустить «</text:span><text:span text:style-name="Код"><text:span text:style-name="T3">su</text:span></text:span><text:span text:style-name="T3">» и ввести пароль, </text:span><text:span text:style-name="T219">или приписать в начале команды слово </text:span><text:span text:style-name="T3">«</text:span><text:span text:style-name="Код"><text:span text:style-name="T3">su</text:span></text:span><text:span text:style-name="Код"><text:span text:style-name="T219">do</text:span></text:span><text:span text:style-name="T3">».)</text:span></text:p>
          <text:p text:style-name="P153"><text:span text:style-name="T3">На ОС Fedora, Red Hat, CentOS и других, команда и </text:span><text:span text:style-name="T203">имена</text:span><text:span text:style-name="T3"> пакетов будут отличаться (</text:span><text:span text:style-name="T203">в некоторых случаях </text:span><text:span text:style-name="T3">необходим</text:span><text:span text:style-name="T203">о будет </text:span><text:span text:style-name="T3">установить один из двух пакетов: </text:span><text:span text:style-name="Код"><text:span text:style-name="T3">glibc-static</text:span></text:span><text:span text:style-name="T3"> или </text:span><text:span text:style-name="Код"><text:span text:style-name="T187">glibc-devel-static</text:span></text:span><text:span text:style-name="T3">):</text:span></text:p>
          <text:p text:style-name="P128"><text:span text:style-name="T204">sudo </text:span>dnf install -y git gcc glibc-devel allegro5-devel <text:span text:style-name="T205">\<text:line-break/> <text:s/></text:span>allegro5-addon-image allegro5-addon-audio allegro5-addon-acodec <text:span text:style-name="T205">\<text:line-break/> </text:span><text:s/>allegro5-devel allegro5-addon-image-devel allegro5-addon-audio-devel <text:span text:style-name="T205">\<text:line-break/> <text:s/></text:span>allegro5-addon-acodec-devel</text:p>
          <text:p text:style-name="P91"><text:span text:style-name="T182">Для других операционных систем (Arch Linux, openSUSE) </text:span><text:span text:style-name="T207">обратитесь к выводу команды</text:span><text:span text:style-name="T182"> </text:span><text:span text:style-name="T205">«</text:span><text:span text:style-name="Код"><text:span text:style-name="T206">./</text:span></text:span><text:span text:style-name="Код"><text:span text:style-name="T207">i</text:span></text:span><text:span text:style-name="Код"><text:span text:style-name="T206">nstall.sh</text:span></text:span><text:span text:style-name="T205">»</text:span><text:span text:style-name="T182"> в </text:span><text:span text:style-name="T219">каталоге </text:span><text:span text:style-name="T182">распакованного архива Free Oberon.</text:span></text:p>
        </text:list-item>
        <text:list-item>
          <text:p text:style-name="P151"><text:span text:style-name="T208">Запустите</text:span>:</text:p>
          <text:p text:style-name="P125"><text:span text:style-name="T181">./</text:span><text:span text:style-name="T208">install.sh</text:span></text:p>
        </text:list-item>
        <text:list-item>
          <text:p text:style-name="P163"><text:soft-page-break/><text:span text:style-name="T220">Готово. </text:span><text:span text:style-name="T216">Если Free Oberon был успешно установлен, </text:span><text:span text:style-name="T215">В</text:span><text:span text:style-name="T216">ы можете запустить его с помощью </text:span><text:span text:style-name="T215">«</text:span><text:span text:style-name="Код">./</text:span><text:span text:style-name="Код"><text:span text:style-name="T216">FreeOberon</text:span></text:span><text:span text:style-name="T215">». Установщик предложит Вам </text:span><text:span text:style-name="T220">по желанию</text:span><text:span text:style-name="T215"> дописать в файл «</text:span><text:span text:style-name="Код">~/.bashrc</text:span><text:span text:style-name="T215">» строчку, которая позволит использовать команду «</text:span><text:span text:style-name="Код"><text:span text:style-name="T216">fob</text:span></text:span><text:span text:style-name="T215">» (консольн</text:span><text:span text:style-name="T221">ую</text:span><text:span text:style-name="T215"> верси</text:span><text:span text:style-name="T221">ю</text:span><text:span text:style-name="T215"> компилятора Free Oberon) </text:span><text:span text:style-name="T220">— примерно такую строку</text:span><text:span text:style-name="T215">:</text:span></text:p>
          <text:p text:style-name="P129">export PATH=/home/<text:span text:style-name="T217">user</text:span>/FreeOberon:$PATH</text:p>
          <text:p text:style-name="P164"><text:span text:style-name="T222">Можно </text:span>добавить <text:span text:style-name="T222">ещё и следующую </text:span>строку, которая позволит запускать Free Oberon, <text:span text:style-name="T222">находясь в любом каталоге,</text:span> <text:span text:style-name="T222">при помощи </text:span>команд<text:span text:style-name="T222">ы</text:span> <text:span text:style-name="T215">«</text:span><text:span text:style-name="Код"><text:span text:style-name="T209">fo</text:span></text:span><text:span text:style-name="T215">»</text:span>:</text:p>
          <text:p text:style-name="P130">alias fo='cd ~/FreeOberon;./FreeOberon'</text:p>
        </text:list-item>
      </text:list>
      <text:h text:style-name="Heading_20_2" text:outline-level="2"><text:bookmark-start text:name="__RefHeading__550_1245859280"/>1.2. Установка под ОС Windows.<text:bookmark-end text:name="__RefHeading__550_1245859280"/></text:h>
      <text:p text:style-name="P3">Скачайте <text:span text:style-name="T180">установщик в формате EXE </text:span>с сайта <text:span text:style-name="Код">freeoberon.su</text:span>, <text:span text:style-name="T180">запустите его и следуйте инструкциям.</text:span></text:p>
      <text:p text:style-name="P41">Кроме того, можно скачать версию Free Oberon для Windows в ZIP-архиве и распаковать его в любое место на диске, после чего создать ярлык на рабочем столе.</text:p>
      <text:p text:style-name="P38">Примечание. Если вы хотите самостоятельно собрать версию Free Oberon под ОС Windows из исходных кодов, обратитесь к приложению <text:span text:style-name="T171">A</text:span> <text:span text:style-name="T183">в </text:span>данно<text:span text:style-name="T180">м</text:span> документ<text:span text:style-name="T183">е</text:span>.</text:p>
      <text:h text:style-name="P62" text:outline-level="1"><text:bookmark-start text:name="__RefHeading__690_1245859280"/>2. Проверка работы системы.<text:bookmark-end text:name="__RefHeading__690_1245859280"/></text:h>
      <text:p text:style-name="P108">Запустите Free Oberon, <text:span text:style-name="T4">нажмите </text:span><text:span text:style-name="Код"><text:span text:style-name="T4">F3</text:span></text:span><text:span text:style-name="T4"> («</text:span><text:span text:style-name="Код"><text:span text:style-name="T4">Файл → Открыть</text:span></text:span><text:span text:style-name="T4">») и откройте файл «</text:span><text:span text:style-name="Код"><text:span text:style-name="T4">Book.Mod</text:span></text:span><text:span text:style-name="T4">» </text:span><text:span text:style-name="T212">в подкаталоге «</text:span><text:span text:style-name="Код"><text:span text:style-name="T212">Examples</text:span></text:span><text:span text:style-name="T212">»</text:span><text:span text:style-name="T4">. Нажмите </text:span><text:span text:style-name="Код"><text:span text:style-name="T4">F9</text:span></text:span><text:span text:style-name="T4"> («</text:span><text:span text:style-name="Код"><text:span text:style-name="T4">Собрать и запустить</text:span></text:span><text:span text:style-name="T4">»). Если всё работает как надо, Вы должны увидеть изображение книги.</text:span></text:p>
      <text:h text:style-name="P67" text:outline-level="1"><text:bookmark-start text:name="__RefHeading__554_12458592801"/>3. <text:span text:style-name="T316">Выбор языка</text:span>.<text:bookmark-end text:name="__RefHeading__554_12458592801"/></text:h>
      <text:p text:style-name="P124"><text:span text:style-name="T316">Среда </text:span>Free Oberon <text:span text:style-name="T316">откроется на языке вашего окружения операционной системы</text:span>: <text:span text:style-name="T316">английском или русском</text:span>. <text:span text:style-name="T316">Есть возможность указать язык</text:span>. <text:span text:style-name="T316">Соответствующий аргумент командной строки</text:span> <text:span text:style-name="T316">«</text:span><text:span text:style-name="Код"><text:span text:style-name="T4">--</text:span></text:span><text:span text:style-name="Код">lang</text:span><text:span text:style-name="T316">»</text:span><text:span text:style-name="T4">. </text:span><text:span text:style-name="T316">Например</text:span>:</text:p>
      <text:p text:style-name="P137"><text:span text:style-name="T314">./FreeOberon --lang en <text:s text:c="4"/></text:span><text:span text:style-name="T315">(</text:span><text:span text:style-name="T316">в терминале Линукс</text:span><text:span text:style-name="T315">)<text:line-break/></text:span><text:span text:style-name="T314">FreeOberon --lang en <text:s text:c="6"/></text:span><text:span text:style-name="T315">(</text:span><text:span text:style-name="T316">в командной строке Windows</text:span><text:span text:style-name="T315">)</text:span></text:p>
      <text:p text:style-name="P124"><text:span text:style-name="T317">А ещё можно добавить свой язык</text:span><text:span text:style-name="T311">. </text:span><text:span text:style-name="T317">См. Текстовые файлы в подкаталоге</text:span><text:span text:style-name="T311"> </text:span><text:span text:style-name="T317">«</text:span><text:span text:style-name="Код"><text:span text:style-name="T313">Data/Texts</text:span></text:span><text:span text:style-name="T317">»</text:span><text:span text:style-name="T311">.</text:span></text:p>
      <text:h text:style-name="P63" text:outline-level="1"><text:bookmark-start text:name="__RefHeading__554_1245859280"/><text:span text:style-name="T318">4</text:span>. Написание программы.<text:bookmark-end text:name="__RefHeading__554_1245859280"/></text:h>
      <text:p text:style-name="P123">Запустите Free Oberon и наберите текст <text:span text:style-name="T7">программного модуля</text:span>. <text:span text:style-name="T7">Модуль всегда </text:span>начинается с ключевого слова <text:span text:style-name="Код">MODULE</text:span>, после которого следует <text:span text:style-name="T8">его </text:span>название. <text:span text:style-name="T5">Название модуля должно быть написано слитно, начинаться с латинской буквы и содержать только латинские буквы и цифры. Затем пишется точка с запятой. Например, «</text:span><text:span text:style-name="Код"><text:span text:style-name="T5">MODULE Prog1;</text:span></text:span><text:span text:style-name="T5">». Текст модуля заканчивается ключевым словом </text:span><text:span text:style-name="Код"><text:span text:style-name="T5">END</text:span></text:span><text:span text:style-name="T5">, за которым повторно следует название модуля и точка:</text:span></text:p>
      <text:p text:style-name="P136"><text:soft-page-break/>MODULE Prog1;<text:line-break/> <text:s/><text:span text:style-name="T195">(* </text:span><text:span text:style-name="T223">П</text:span>рограмма набирается между этими двумя строками. <text:span text:style-name="T224">Имя файла: Prog1.Mod</text:span> *<text:span text:style-name="T195">)</text:span><text:line-break/>END Prog1.</text:p>
      <text:h text:style-name="P64" text:outline-level="1"><text:bookmark-start text:name="__RefHeading__556_1245859280"/><text:span text:style-name="T318">5</text:span>. <text:span text:style-name="T9">Сохранение файла.</text:span><text:bookmark-end text:name="__RefHeading__556_1245859280"/></text:h>
      <text:p text:style-name="P110">Чтобы сохранить файл, нажмите клавишу <text:span text:style-name="Код">F2</text:span> или <text:span text:style-name="T6">«</text:span><text:span text:style-name="Код"><text:span text:style-name="T236">Файл </text:span></text:span><text:span text:style-name="Код"><text:span text:style-name="T6">→ </text:span></text:span><text:span text:style-name="Код"><text:span text:style-name="T236">Сохранить как</text:span></text:span><text:span text:style-name="Код"><text:span text:style-name="T6">...</text:span></text:span><text:span text:style-name="T6">»</text:span>, после чего <text:span text:style-name="T28">В</text:span>ам будет предложено ввести имя файла. <text:span text:style-name="T10">Чтобы модуль работал, ф</text:span>айл должен называться также, как модуль, но с «<text:span text:style-name="Код">.Mod</text:span>» <text:span text:style-name="T10">на конце</text:span> (буква <text:span text:style-name="Код">M</text:span> должна быть заглавная). Например, «<text:span text:style-name="Код">Prog1.Mod</text:span>». Если название модуля и файла, в котором он находится, не совпадают, то откомпилированный модуль невозможно будет запустить из Free Oberon.</text:p>
      <text:p text:style-name="P3">Последующие нажатия клавиши <text:span text:style-name="Код">F2</text:span> будут сохранять модуль в файл с тем же именем. Чтобы <text:span text:style-name="T6">сохранить модуль в файл с другим именем, нажмите «</text:span><text:span text:style-name="Код"><text:span text:style-name="T236">Файл </text:span></text:span><text:span text:style-name="Код"><text:span text:style-name="T6">→ </text:span></text:span><text:span text:style-name="Код"><text:span text:style-name="T236">Сохранить как</text:span></text:span><text:span text:style-name="Код"><text:span text:style-name="T6">...</text:span></text:span><text:span text:style-name="T6">» или </text:span><text:span text:style-name="Код"><text:span text:style-name="T240">Шифт</text:span></text:span><text:span text:style-name="Код"><text:span text:style-name="T6">+F2</text:span></text:span><text:span text:style-name="T6">.</text:span></text:p>
      <text:p text:style-name="P8"><text:span text:style-name="T15">Сохран</text:span><text:span text:style-name="T237">яемые</text:span><text:span text:style-name="T15"> ф</text:span>айлы — <text:span text:style-name="T238">п</text:span><text:span text:style-name="T239">ростые</text:span><text:span text:style-name="T16"> текстовы</text:span><text:span text:style-name="T225">е</text:span><text:span text:style-name="T16"> файл</text:span><text:span text:style-name="T225">ы</text:span><text:span text:style-name="T16"> в кодировке UTF-8, </text:span><text:span text:style-name="T224">по умолчанию </text:span><text:span text:style-name="T225">они </text:span><text:span text:style-name="T224">помещаются </text:span>в подкаталог «<text:span text:style-name="Код">Programs</text:span>» <text:span text:style-name="T16">и, при желании, могут быть отредактированы другими текстовыми редакторами</text:span>.</text:p>
      <text:h text:style-name="P65" text:outline-level="1"><text:bookmark-start text:name="__RefHeading__558_1245859280"/><text:span text:style-name="T318">6</text:span>. <text:span text:style-name="T11">Запуск программы.</text:span><text:bookmark-end text:name="__RefHeading__558_1245859280"/></text:h>
      <text:p text:style-name="P9">Чтобы скомпилировать и запустить программу, нажмите <text:span text:style-name="T17">«</text:span><text:span text:style-name="Код"><text:span text:style-name="T233">Компиляция </text:span></text:span><text:span text:style-name="Код"><text:span text:style-name="T17">→ </text:span></text:span><text:span text:style-name="Код"><text:span text:style-name="T233">Смастерить и запустить</text:span></text:span><text:span text:style-name="T17">»</text:span> <text:span text:style-name="T17">или </text:span>клавишу <text:span text:style-name="Код">F9</text:span>. <text:span text:style-name="T12">Файл </text:span><text:span text:style-name="T226">будет </text:span><text:span text:style-name="T12">сохранён, </text:span><text:span text:style-name="T226">его</text:span><text:span text:style-name="T12"> имя должно </text:span><text:span text:style-name="T227">соответствовать</text:span><text:span text:style-name="T12"> названи</text:span><text:span text:style-name="T227">ю</text:span><text:span text:style-name="T12"> модуля (см. </text:span><text:span text:style-name="T234">§ 4</text:span><text:span text:style-name="T12"> «Сохранение файла»). Если файл не был сохранён, будет открыто диалоговое окно сохранения — сохраните файл, а затем </text:span><text:span text:style-name="T235">снова </text:span><text:span text:style-name="T12">нажмите </text:span><text:span text:style-name="Код"><text:span text:style-name="T12">F9</text:span></text:span><text:span text:style-name="T12">.</text:span></text:p>
      <text:h text:style-name="P65" text:outline-level="1"><text:bookmark-start text:name="__RefHeading__560_1245859280"/><text:span text:style-name="T318">7</text:span>. <text:span text:style-name="T11">Открытие файла.</text:span><text:bookmark-end text:name="__RefHeading__560_1245859280"/></text:h>
      <text:p text:style-name="P109">Нажмите <text:span text:style-name="Код">F3</text:span> и <text:span text:style-name="T228">выберите </text:span>файл, затем нажмите <text:span text:style-name="T13">В</text:span>вод. <text:span text:style-name="T228">Файл будет </text:span><text:span text:style-name="T14">открыт, и в заголовке появившегося окна вы увидите его имя. Если отредактировать файл и нажать «</text:span><text:span text:style-name="Код"><text:span text:style-name="T232">Файл</text:span></text:span><text:span text:style-name="Код"><text:span text:style-name="T14"> → </text:span></text:span><text:span text:style-name="Код"><text:span text:style-name="T232">Сохранить</text:span></text:span><text:span text:style-name="T14">» или клавишу </text:span><text:span text:style-name="Код"><text:span text:style-name="T14">F2</text:span></text:span><text:span text:style-name="T14">, то файл сохранится туда же, </text:span><text:span text:style-name="T228">откуда был прочитан</text:span><text:span text:style-name="T14">. Скопировать </text:span><text:span text:style-name="T229">же </text:span><text:span text:style-name="T14">файл можно, сохранив его под другим именем, для этого нажмите «</text:span><text:span text:style-name="Код"><text:span text:style-name="T232">Файл</text:span></text:span><text:span text:style-name="Код"><text:span text:style-name="T14"> → </text:span></text:span><text:span text:style-name="Код"><text:span text:style-name="T232">Сохранить</text:span></text:span><text:span text:style-name="Код"><text:span text:style-name="T14"> </text:span></text:span><text:span text:style-name="Код"><text:span text:style-name="T232">как</text:span></text:span><text:span text:style-name="Код"><text:span text:style-name="T14">...</text:span></text:span><text:span text:style-name="T14">» или </text:span><text:span text:style-name="Код"><text:span text:style-name="T14">Шифт+F2</text:span></text:span><text:span text:style-name="T14">.</text:span></text:p>
      <text:p text:style-name="P10"><text:span text:style-name="T19">Пункт меню </text:span>«<text:span text:style-name="Код"><text:span text:style-name="T232">Файл</text:span></text:span><text:span text:style-name="Код"><text:span text:style-name="T36"> </text:span></text:span><text:span text:style-name="Код">→</text:span><text:span text:style-name="Код"><text:span text:style-name="T36"> </text:span></text:span><text:span text:style-name="Код">Reload</text:span>» <text:span text:style-name="T19">полез</text:span><text:span text:style-name="T230">е</text:span><text:span text:style-name="T19">н в том случае, е</text:span>сли файл <text:span text:style-name="T230">был изменён и его</text:span> требуется <text:span text:style-name="T230">повторно с</text:span>читать с диска <text:span text:style-name="T19">(например, чтобы откатить неудачные изменения или </text:span><text:span text:style-name="T230">в случае, если </text:span><text:span text:style-name="T19">файл на диске </text:span><text:span text:style-name="T231">был изменён </text:span><text:span text:style-name="T230">другой программы</text:span><text:span text:style-name="T19">).</text:span></text:p>
      <text:p text:style-name="P11">Чтобы создать новый файл, нажмите «<text:span text:style-name="Код"><text:span text:style-name="T232">Файл</text:span></text:span><text:span text:style-name="Код"> → </text:span><text:span text:style-name="Код"><text:span text:style-name="T232">Новый</text:span></text:span>» или <text:span text:style-name="Код">Шифт+F3</text:span>.</text:p>
      <text:h text:style-name="P66" text:outline-level="1"><text:bookmark-start text:name="__RefHeading__562_1245859280"/><text:span text:style-name="T318">8</text:span>. <text:span text:style-name="T20">Перемещение по тексту.</text:span><text:bookmark-end text:name="__RefHeading__562_1245859280"/></text:h>
      <text:p text:style-name="P12">Перемещаться по тексту можно с помощью указателя мыши, но гораздо удобнее это делать с помощью клавиатуры.</text:p>
      <text:p text:style-name="P12"><text:soft-page-break/>Клавиши со стрелками позволяют перемещаться на один символ влево и вправо, а также на одну строку вверх и вниз. <text:span text:style-name="T29">Чтобы быстро оказаться в начале строки, нажмите клавишу </text:span><text:span text:style-name="Код"><text:span text:style-name="T29">Home</text:span></text:span><text:span text:style-name="T29">, чтобы в конце — нажмите клавишу </text:span><text:span text:style-name="Код"><text:span text:style-name="T29">End</text:span></text:span><text:span text:style-name="T29">. С помощью клавиш </text:span><text:span text:style-name="Код"><text:span text:style-name="T29">PageUp</text:span></text:span><text:span text:style-name="T29"> и </text:span><text:span text:style-name="Код"><text:span text:style-name="T29">PageDown</text:span></text:span><text:span text:style-name="T29"> можно переместиться вверх или вниз сразу на целый экран, что удобно при работе с большими файлами.</text:span></text:p>
      <text:p text:style-name="P13">Клавиша <text:span text:style-name="Код">Tab</text:span> поставит один или два пробела, в зависимости от того, как далеко от левого края окна находится текстовый курсор. Это может быть <text:span text:style-name="T30">удобно для расстановки отступов в тексте программы</text:span>.</text:p>
      <text:p text:style-name="P54">При нажатии клавиши Ввод, <text:span text:style-name="T31">на текущей позиции вставляется новая строка, причём в неё автоматически добавляется столько же пробелов, сколько содержала предыдущая строка в начале (это называется «автоотступ»).</text:span></text:p>
      <text:p text:style-name="P55">«Висячие» пробелы в конце каждой строки обозначаются точками.</text:p>
      <text:h text:style-name="Heading_20_2" text:outline-level="2"><text:bookmark-start text:name="__RefHeading__564_1245859280"/><text:span text:style-name="T20">Копирование строк</text:span><text:bookmark-end text:name="__RefHeading__564_1245859280"/></text:h>
      <text:p text:style-name="P14">Чтобы скопировать строку, <text:span text:style-name="T21">её надо сначала выделить</text:span>:</text:p>
      <text:list xml:id="list2522054561" text:style-name="L3">
        <text:list-item>
          <text:p text:style-name="P83">Переместите текстовый курсор в начало строки, которую требуется скопировать (для этого воспользуйтесь клавишами <text:span text:style-name="Код"><text:span text:style-name="T243">вверх/вниз</text:span></text:span>, а также клавишей <text:span text:style-name="Код"><text:span text:style-name="T242">Домой</text:span></text:span> <text:span text:style-name="T243">(</text:span><text:span text:style-name="Код"><text:span text:style-name="T242">Home</text:span></text:span><text:span text:style-name="T243">),</text:span> <text:span text:style-name="T243">к</text:span>оторая быстро перемещает курсор в начало строки. </text:p>
        </text:list-item>
        <text:list-item>
          <text:p text:style-name="P86">Зажмите клавишу <text:span text:style-name="Код">Шифт</text:span> и, не отпуская её, один раз нажмите клавишу со стрелкой вниз. Курсор переместится <text:span text:style-name="T243">ниже </text:span>на одну строку, а строка окажется выделенной. (Таким же образом можно выделить и несколько строк.)</text:p>
        </text:list-item>
        <text:list-item>
          <text:p text:style-name="P84">Нажмите <text:span text:style-name="Код"><text:span text:style-name="T241">Ктрл</text:span></text:span><text:span text:style-name="Код"><text:span text:style-name="T22">+C</text:span></text:span><text:span text:style-name="T22"> и строка скопируется в буфер обмена.</text:span></text:p>
        </text:list-item>
        <text:list-item>
          <text:p text:style-name="P85">Нажмите <text:span text:style-name="Код"><text:span text:style-name="T241">Ктрл</text:span></text:span><text:span text:style-name="Код"><text:span text:style-name="T22">+V</text:span></text:span><text:span text:style-name="T22"> и на месте текстового курсора появится скопированная строка (она вставится из буфера обмена). Операцию </text:span><text:span text:style-name="Код"><text:span text:style-name="T241">Ктрл</text:span></text:span><text:span text:style-name="Код"><text:span text:style-name="T22">+V</text:span></text:span><text:span text:style-name="T22"> можно производить несколько раз.</text:span></text:p>
        </text:list-item>
      </text:list>
      <text:p text:style-name="P16">Переместить строку можно аналогично, но вместо <text:span text:style-name="Код"><text:span text:style-name="T245">Ктрл</text:span></text:span><text:span text:style-name="Код">+C</text:span> нажмите <text:span text:style-name="Код"><text:span text:style-name="T245">Ктрл</text:span></text:span><text:span text:style-name="Код">+X</text:span>.</text:p>
      <text:p text:style-name="P111">Если требуется <text:span text:style-name="T24">просто </text:span>удалить выделенный текст, нажмите «<text:span text:style-name="Код"><text:span text:style-name="T245">Правка</text:span></text:span><text:span text:style-name="Код"> → </text:span><text:span text:style-name="Код"><text:span text:style-name="T245">Удалить</text:span></text:span>» или клавишу <text:span text:style-name="Код"><text:span text:style-name="T243">Удалить</text:span></text:span> <text:span text:style-name="T243">(</text:span><text:span text:style-name="Код"><text:span text:style-name="T243">D</text:span></text:span><text:span text:style-name="Код">elet</text:span><text:span text:style-name="Код"><text:span text:style-name="T243">e</text:span></text:span><text:span text:style-name="T243">)</text:span>.</text:p>
      <text:p text:style-name="P17">Чтобы выделить весь текст, нажмите <text:span text:style-name="Код"><text:span text:style-name="T245">Ктрл</text:span></text:span><text:span text:style-name="Код">+A</text:span>.</text:p>
      <text:p text:style-name="P15"><text:span text:style-name="T23">Все вышеупомянутые операции также доступны в меню </text:span>«<text:span text:style-name="Код"><text:span text:style-name="T244">Правка</text:span></text:span><text:span text:style-name="T23">».</text:span></text:p>
      <text:h text:style-name="P68" text:outline-level="1"><text:bookmark-start text:name="__RefHeading__566_1245859280"/>9. Перемещение между открытыми окнами.<text:bookmark-end text:name="__RefHeading__566_1245859280"/></text:h>
      <text:p text:style-name="P18">Если вы открыли несколько окон с программным текстом, можно легко перемещаться от одного окна к другому с помощью клавиши <text:span text:style-name="Код">F6</text:span>. Движение в обратном направлении осуществляется при помощи сочетания клавиш <text:span text:style-name="Код">Шифт+F6</text:span>. <text:span text:style-name="T25">Закрыть окно можно по </text:span><text:span text:style-name="Код"><text:span text:style-name="T240">Альт</text:span></text:span><text:span text:style-name="Код"><text:span text:style-name="T25">+F3</text:span></text:span><text:span text:style-name="T25">, развернуть окно на весь экран и свернуть </text:span><text:soft-page-break/><text:span text:style-name="T25">обратно — по </text:span><text:span text:style-name="Код"><text:span text:style-name="T25">F5</text:span></text:span><text:span text:style-name="T25">. Все эти действия доступны в меню «</text:span><text:span text:style-name="Код"><text:span text:style-name="T246">Окно</text:span></text:span><text:span text:style-name="T25">», там же можно посмотреть и соответствующие горячие клавиши.</text:span></text:p>
      <text:p text:style-name="P19">Перемещаться между окнами, менять их размер и закрывать их можно также и с помощью мыши — в нижнем правом углу окна есть специальный уголок, потянув за который, можно <text:span text:style-name="T37">изменить</text:span> размер окна. <text:span text:style-name="T246">П</text:span>еремещать же окно можно за его заголовок.</text:p>
      <text:h text:style-name="P70" text:outline-level="1"><text:bookmark-start text:name="__RefHeading__1635_1439933693"/>10. Простейшая программа.<text:bookmark-end text:name="__RefHeading__1635_1439933693"/></text:h>
      <text:p text:style-name="P20">Включите Free Oberon и напишите следующую программу:</text:p>
      <text:p text:style-name="P46"><text:span text:style-name="T51">MODULE MyProg;<text:line-break/>IMPORT In, Out;<text:line-break/>VAR a, b, c: INTEGER;<text:line-break/>BEGIN<text:line-break/> <text:s/>Out.String('Введите первое слагаемое: '); In.Int(a);<text:line-break/> <text:s/>Out.String('Введите </text:span><text:span text:style-name="T52">второе </text:span><text:span text:style-name="T51">слагаемое: '); In.Int(b);<text:line-break/> <text:s/>c := a + b;<text:line-break/> <text:s/>Out.String('Сумма равна '); Out.Int(c, 0); Out.Ln<text:line-break/>END MyProg.</text:span></text:p>
      <text:p text:style-name="P21">Сохраните файл как «<text:span text:style-name="Код">MyProg.Mod</text:span>» и нажмите клавишу <text:span text:style-name="Код">F9</text:span>. Если всё было введено правильно, программа запросит два числа, отобразит их сумму и завершится.</text:p>
      <text:p text:style-name="P21">Секция <text:span text:style-name="Код">IMPORT</text:span> описывает используемые модули. В данном примере используются модули <text:span text:style-name="Код">In</text:span> и <text:span text:style-name="Код">Out</text:span><text:span text:style-name="T53">. Модули перечисляются через запятую и каждый из них может быть использован далее в тексте программы.</text:span></text:p>
      <text:p text:style-name="P23">В секции <text:span text:style-name="Код">VAR</text:span> перечисляются переменные и их типы. Переменная — это <text:span text:style-name="T55">именованный </text:span>блок памяти, в котором хранится некоторое значение <text:span text:style-name="T55">(каждая переменная имеет </text:span><text:span text:style-name="T247">имя</text:span><text:span text:style-name="T55">)</text:span>. <text:span text:style-name="T54">Тип переменной описывает множество значений, которые может принимать переменная. </text:span><text:span text:style-name="T247">Здесь </text:span><text:span text:style-name="T54">объявлен</text:span><text:span text:style-name="T247">о</text:span><text:span text:style-name="T54"> три переменны</text:span><text:span text:style-name="T247">х</text:span><text:span text:style-name="T54">: </text:span><text:span text:style-name="Код"><text:span text:style-name="T54">a</text:span></text:span><text:span text:style-name="T54">, </text:span><text:span text:style-name="Код"><text:span text:style-name="T54">b</text:span></text:span><text:span text:style-name="T54"> и </text:span><text:span text:style-name="Код"><text:span text:style-name="T54">c</text:span></text:span><text:span text:style-name="T54">, и все три имеют тип </text:span><text:span text:style-name="Код"><text:span text:style-name="T54">INTEGER</text:span></text:span><text:span text:style-name="T54"> </text:span><text:span text:style-name="T248">— </text:span><text:span text:style-name="T54">целое число.</text:span></text:p>
      <text:p text:style-name="P24">После ключевого слова <text:span text:style-name="Код">BEGIN</text:span> <text:span text:style-name="T57">следуют</text:span> команды, которые программа будет выполнять. <text:span text:style-name="T56">Между </text:span><text:span text:style-name="T248">любыми </text:span><text:span text:style-name="T56">двумя смежными командами стоит точка с запятой. В конце последней команды точка с запятой </text:span><text:span text:style-name="T249">допустима</text:span><text:span text:style-name="T56">, но не обязательн</text:span><text:span text:style-name="T250">а</text:span><text:span text:style-name="T56">, и поэтому мы её ставить не будем (см. команду </text:span><text:span text:style-name="Код"><text:span text:style-name="T56">Out.Ln</text:span></text:span><text:span text:style-name="T56"> в тексте программы).</text:span></text:p>
      <text:p text:style-name="P25">После <text:span text:style-name="T188">некоторых</text:span> команд в скобках <text:span text:style-name="T57">указываются передаваемые им</text:span> <text:span text:style-name="T58">параметры</text:span>. <text:span text:style-name="T57">Например, после</text:span> <text:span text:style-name="Код">Out.String</text:span> <text:span text:style-name="T57">в скобках указан некоторый текст (в кавычках). Этот текст </text:span><text:span text:style-name="T59">передаётся</text:span><text:span text:style-name="T57"> команде </text:span><text:span text:style-name="Код"><text:span text:style-name="T57">Out.String</text:span></text:span><text:span text:style-name="T57">, а она </text:span>выводит <text:span text:style-name="T73">его на экран.</text:span></text:p>
      <text:p text:style-name="P26">Команда <text:span text:style-name="Код">In.Int</text:span> приостанавливает выполнение программы, пока человек не введёт число и не нажмёт клавишу Ввод, после чего введённое значение записывается в указанную в скобках переменную.</text:p>
      <text:p text:style-name="P27">Команда <text:span text:style-name="T75">«</text:span><text:span text:style-name="Код">c := a + b</text:span><text:span text:style-name="T75">» </text:span>— <text:span text:style-name="T74">так называемый </text:span><text:span text:style-name="T60">оператор присваивания</text:span><text:span text:style-name="T74">. Он вычисляет значение справа от «</text:span><text:span text:style-name="Код"><text:span text:style-name="T74">:=</text:span></text:span><text:span text:style-name="T74">», а получившееся значение записывает в переменную, </text:span><text:soft-page-break/><text:span text:style-name="T74">указанную слева. Команду «</text:span><text:span text:style-name="Код">c := a + b</text:span><text:span text:style-name="T74">» можно воспринять следующим образом: «Вычислить сумму </text:span><text:span text:style-name="T60">a + b</text:span><text:span text:style-name="T74"> и записать её в переменную c».</text:span></text:p>
      <text:p text:style-name="P28"><text:span text:style-name="Код">Out.Int</text:span><text:span text:style-name="Код"><text:span text:style-name="T108">(c, 0)</text:span></text:span> <text:span text:style-name="T108">выводит число </text:span><text:span text:style-name="Код"><text:span text:style-name="T108">c</text:span></text:span><text:span text:style-name="T108"> на экран. Второй параметр </text:span><text:span text:style-name="Код"><text:span text:style-name="T108">0</text:span></text:span><text:span text:style-name="T108"> указывает минимальное число знаков, которое выводимое число должно занимать на экране. Например, </text:span><text:span text:style-name="Код"><text:span text:style-name="T108">Out.Int(14, 5)</text:span></text:span><text:span text:style-name="T108"> выведет на экран три пробела и число 14, в результате чего будет выведено 5 знаков.</text:span></text:p>
      <text:p text:style-name="P29"><text:span text:style-name="Код">Out.Ln</text:span> выполняет две функции. Она переводит строку (так, что следующий текст будет выведен на следующей строке) и обеспечивает то, что текст, выведенный ранее становится видимым на экране. <text:span text:style-name="T109">Это значит, что </text:span>если не выполнить команду <text:span text:style-name="Код">Out.Ln</text:span> в конце программы, то, возможно, на экране <text:span text:style-name="T109">будет отображён </text:span>не весь <text:span text:style-name="T110">выведенный ранее текст</text:span>.</text:p>
      <text:h text:style-name="P72" text:outline-level="1"><text:bookmark-start text:name="__RefHeading__1637_1439933693"/>11. <text:span text:style-name="T251">Базовые</text:span> типы данных.<text:bookmark-end text:name="__RefHeading__1637_1439933693"/></text:h>
      <text:p text:style-name="P6">Каждая переменная должна иметь определённый тип. Тип данных определяет набор значений, которые могут принимать переменные этого типа, и операторы, которые могут быть применены к ним<text:span text:style-name="T139">. </text:span>Существуют следующие <text:span text:style-name="T252">базовые</text:span> типы:</text:p>
      <text:p text:style-name="P112"><text:span text:style-name="Код"><text:span text:style-name="T139">INTEGER</text:span></text:span><text:span text:style-name="T139"> — целое число в промежутке от –2 147 483 648 до 2 147 483 647.<text:line-break/></text:span><text:span text:style-name="Код"><text:span text:style-name="T139">REAL</text:span></text:span><text:span text:style-name="T139"> — вещественное (дробное) число в промежутке от 10</text:span><text:span text:style-name="T140">–</text:span><text:span text:style-name="T141">3</text:span><text:span text:style-name="T140">8</text:span><text:span text:style-name="T139"> до 10</text:span><text:span text:style-name="T140">38</text:span><text:span text:style-name="T139">.<text:line-break/></text:span><text:span text:style-name="Код"><text:span text:style-name="T139">CHAR</text:span></text:span><text:span text:style-name="T139"> — один символ (литера), т. е. одна буква, цифра, пробел и т. д.<text:line-break/></text:span><text:span text:style-name="Код"><text:span text:style-name="T142">BOOLEAN</text:span></text:span><text:span text:style-name="T139"> — логический (булевый) тип, принимает значения </text:span><text:span text:style-name="Код"><text:span text:style-name="T139">TRUE</text:span></text:span><text:span text:style-name="T139"> или </text:span><text:span text:style-name="Код"><text:span text:style-name="T139">FALSE</text:span></text:span><text:span text:style-name="T139">.<text:line-break/></text:span><text:span text:style-name="Код"><text:span text:style-name="T139">SET</text:span></text:span><text:span text:style-name="T139"> — множество, может содержать целые числа от 0 до 31.</text:span></text:p>
      <text:p text:style-name="P112"><text:span text:style-name="T256">А также составной тип:</text:span><text:span text:style-name="T139"><text:line-break/></text:span><text:span text:style-name="Код"><text:span text:style-name="T253">POINTER TO </text:span></text:span><text:span text:style-name="Код"><text:span text:style-name="T254">…</text:span></text:span><text:span text:style-name="T139"> — </text:span><text:span text:style-name="T252">указатель, хранящий адрес в памяти какого-либо другого значения</text:span><text:span text:style-name="T139">.</text:span></text:p>
      <text:h text:style-name="P72" text:outline-level="1"><text:bookmark-start text:name="__RefHeading__2258_1439933693"/>12. Консольный ввод и вывод. Модули In, Out.<text:bookmark-end text:name="__RefHeading__2258_1439933693"/></text:h>
      <text:p text:style-name="P22"><text:span text:style-name="T111">Консольный ввод, как правило, ведётся с клавиатуры, а консольный вывод отражается на экране. В языке Оберон консольный ввод осуществляется при помощи модуля </text:span><text:span text:style-name="Код"><text:span text:style-name="T111">In</text:span></text:span><text:span text:style-name="T111">, а консольный вывод — через модуль </text:span><text:span text:style-name="Код"><text:span text:style-name="T111">Out</text:span></text:span><text:span text:style-name="T111">.</text:span></text:p>
      <text:p text:style-name="Перед_20_кодом">Модуль <text:span text:style-name="Код">In</text:span> содержит следующие <text:span text:style-name="T58">процедуры</text:span>:</text:p>
      <text:p text:style-name="P47">Int(VAR i: INTEGER)<text:tab/><text:tab/>— ввод целого числа<text:line-break/>Real(VAR x: REAL)<text:tab/><text:tab/><text:tab/>— ввод вещественного числа<text:line-break/>Char(VAR ch: CHAR)<text:tab/><text:tab/>— ввод одного символа <text:span text:style-name="T112">(литеры)</text:span><text:line-break/>Line(VAR str: ARRAY OF CHAR)<text:tab/>— ввод текстовой строки</text:p>
      <text:p text:style-name="Text_20_body">Модуль <text:span text:style-name="Код"><text:span text:style-name="T112">Out</text:span></text:span> содержит следующие <text:span text:style-name="T76">процедуры</text:span>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Код">Int(i, n: INTEGER)</text:span></text:p>
          </table:table-cell>
          <table:table-cell table:style-name="Таблица1.A1" office:value-type="string">
            <text:p text:style-name="Standard"><text:span text:style-name="T113">Вы</text:span>вод<text:span text:style-name="T113">ит</text:span> цело<text:span text:style-name="T113">е</text:span> числ<text:span text:style-name="T113">о</text:span> <text:span text:style-name="T61">i</text:span><text:span text:style-name="T112"> так, чтобы оно занимало не менее </text:span><text:span text:style-name="T61">n</text:span><text:span text:style-name="T112"> знаков, по необходимости добавляя слева пробел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12">Hex</text:span></text:span><text:span text:style-name="Код">(</text:span><text:span text:style-name="Код"><text:span text:style-name="T112">i, n</text:span></text:span><text:span text:style-name="Код">: INTEGER)</text:span></text:p>
          </table:table-cell>
          <table:table-cell table:style-name="Таблица1.A1" office:value-type="string">
            <text:p text:style-name="P43">То же, что и <text:span text:style-name="Код">Int</text:span>, но число выводится в шестнадцатеричном виде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Код">Real(x: REAL; </text:span><text:span text:style-name="Код"><text:span text:style-name="T112">n: INTEGER</text:span></text:span><text:span text:style-name="Код">)</text:span></text:p>
          </table:table-cell>
          <table:table-cell table:style-name="Таблица1.A1" office:value-type="string">
            <text:p text:style-name="P43">Выводит вещественное число (шириной в <text:span text:style-name="T58">n</text:span> знаков) в научном виде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Real</text:span><text:span text:style-name="Код"><text:span text:style-name="T112">Fix</text:span></text:span><text:span text:style-name="Код">(x: REAL; </text:span><text:span text:style-name="Код"><text:span text:style-name="T112">n, k: INTEGER</text:span></text:span><text:span text:style-name="Код">)</text:span></text:p>
          </table:table-cell>
          <table:table-cell table:style-name="Таблица1.A1" office:value-type="string">
            <text:p text:style-name="P44">Выводит вещественное число в виде десятичной дроби (шириной в <text:span text:style-name="T72">n</text:span> знаков) <text:span text:style-name="T116">с </text:span><text:span text:style-name="T62">k</text:span><text:span text:style-name="T115"> знаками после запятой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Char(VAR ch: CHAR)</text:span></text:p>
          </table:table-cell>
          <table:table-cell table:style-name="Таблица1.A1" office:value-type="string">
            <text:p text:style-name="P43">Выводит один символ (литеру)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12">String(str: ARRAY OF CHAR)</text:span></text:span></text:p>
          </table:table-cell>
          <table:table-cell table:style-name="Таблица1.A1" office:value-type="string">
            <text:p text:style-name="P43">Выводит текстовую строку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12">Ln</text:span></text:span></text:p>
          </table:table-cell>
          <table:table-cell table:style-name="Таблица1.A1" office:value-type="string">
            <text:p text:style-name="P43"><text:span text:style-name="T196">Осуществляет переход на следующую строку, перед чем с</text:span>брасывает буфер вывода (т. е. делает <text:span text:style-name="Код">Flush</text:span>)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Код"><text:span text:style-name="T112">Flush</text:span></text:span></text:p>
          </table:table-cell>
          <table:table-cell table:style-name="Таблица1.A1" office:value-type="string">
            <text:p text:style-name="P43">Сбрасывает буфер вывода. <text:span text:style-name="T114">В результате </text:span>этой команды <text:span text:style-name="T114">весь ранее выведенный </text:span>текст <text:span text:style-name="T114">отображается </text:span>на экран<text:span text:style-name="T114">е</text:span>.</text:p>
          </table:table-cell>
        </table:table-row>
      </table:table>
      <text:p text:style-name="Перед_20_кодом">Пример<text:span text:style-name="T123">ы</text:span>:</text:p>
      <text:p text:style-name="P48">Out.String('Hello '); Out.Int(123, 0); Out.Int(a, 4); Out.<text:span text:style-name="T117">Ln;<text:line-break/>Out.String('x = '); Out.RealFix(x, 0, 2); Out.Flush</text:span></text:p>
      <text:h text:style-name="P69" text:outline-level="1"><text:bookmark-start text:name="__RefHeading__1639_1439933693"/><text:span text:style-name="T51">13</text:span>. <text:span text:style-name="T51">Модуль Math.</text:span><text:bookmark-end text:name="__RefHeading__1639_1439933693"/></text:h>
      <text:p text:style-name="P7">Модуль <text:span text:style-name="Код">Math</text:span> <text:span text:style-name="T118">содержит некоторые математические функции. </text:span><text:span text:style-name="T257">Для краткости кода его можно импортировать </text:span>под псевдонимом «<text:span text:style-name="Код">M</text:span>»:</text:p>
      <text:p text:style-name="Код">IMPORT M := Math;</text:p>
      <text:p text:style-name="P51"><text:span text:style-name="T118">Некоторые процедуры м</text:span>одул<text:span text:style-name="T118">я</text:span> <text:span text:style-name="Код"><text:span text:style-name="T118">Math</text:span></text:span>:</text:p>
      <text:p text:style-name="P81"><text:span text:style-name="Код">round(x: REAL): </text:span><text:span text:style-name="Код"><text:span text:style-name="T258">INTEGER</text:span></text:span> — <text:span text:style-name="T121">число </text:span><text:span text:style-name="T64">x</text:span><text:span text:style-name="T121">, округлённое до ближайшего целого,</text:span></text:p>
      <text:p text:style-name="P45"><text:span text:style-name="Код">sqrt(x: REAL): REAL</text:span> — корень квадратный числа <text:span text:style-name="T58">x</text:span><text:span text:style-name="T100">,</text:span></text:p>
      <text:p text:style-name="P45"><text:span text:style-name="Код">exp(x: REAL): REAL</text:span> — число <text:span text:style-name="T58">e</text:span>, возведённое в степень <text:span text:style-name="T58">x</text:span><text:span text:style-name="T100">,</text:span></text:p>
      <text:p text:style-name="P45"><text:span text:style-name="Код">ln(x: REAL): REAL</text:span> — натуральный логарифм числа <text:span text:style-name="T58">x</text:span><text:span text:style-name="T100">,</text:span></text:p>
      <text:p text:style-name="P45"><text:span text:style-name="Код">sin(x: REAL): REAL</text:span> — синус угла <text:span text:style-name="T58">x</text:span>, выраженного в радианах<text:span text:style-name="T121">,</text:span></text:p>
      <text:p text:style-name="P45"><text:span text:style-name="Код">cos(x: REAL): REAL</text:span> — косинус угла <text:span text:style-name="T58">x</text:span><text:span text:style-name="T76">, выраженного в радианах</text:span><text:span text:style-name="T100">,</text:span></text:p>
      <text:p text:style-name="P45"><text:span text:style-name="Код">tan(x: REAL): REAL</text:span> — тангенс угла <text:span text:style-name="T58">x</text:span><text:span text:style-name="T76">, выраженного в радианах</text:span><text:span text:style-name="T100">,</text:span></text:p>
      <text:p text:style-name="P45"><text:span text:style-name="Код">arcsin(x: REAL): REAL</text:span> — арксинус числа <text:span text:style-name="T58">x</text:span>, выраженный в радианах<text:span text:style-name="T121">,</text:span></text:p>
      <text:p text:style-name="P45"><text:span text:style-name="Код">arccos(x: REAL): REAL</text:span> — арккосинус числа <text:span text:style-name="T58">x</text:span>, выраженный в радианах<text:span text:style-name="T121">,</text:span></text:p>
      <text:p text:style-name="P45"><text:span text:style-name="Код">arctan(x: REAL): REAL</text:span> — арктангенс числа <text:span text:style-name="T58">x</text:span>, выраженный в радианах<text:span text:style-name="T121">,</text:span></text:p>
      <text:p text:style-name="P45"><text:span text:style-name="Код">power(base, exp: REAL): REAL</text:span> — число <text:span text:style-name="T58">base</text:span>, возведённое в степень <text:span text:style-name="T58">exp</text:span><text:span text:style-name="T100">,</text:span></text:p>
      <text:p text:style-name="P45"><text:span text:style-name="Код">ipower(x: REAL; base: INTEGER): REAL</text:span> — число <text:span text:style-name="T58">x</text:span> в <text:span text:style-name="T119">(целой) </text:span>степени <text:span text:style-name="T58">base</text:span><text:span text:style-name="T100">,</text:span></text:p>
      <text:p text:style-name="P45"><text:span text:style-name="Код">log(x, base: REAL): REAL</text:span> — логарифм числа <text:span text:style-name="T58">x</text:span> по основанию <text:span text:style-name="T58">base</text:span><text:span text:style-name="T64">,</text:span></text:p>
      <text:p text:style-name="P45"><text:span text:style-name="Код">sincos(x: REAL; VAR Sin, Cos: REAL)</text:span> — <text:span text:style-name="T120">синус и косинус угла </text:span><text:span text:style-name="T63">x</text:span><text:span text:style-name="T79"> (</text:span><text:span text:style-name="T80">в </text:span><text:span text:style-name="T79">рад.)</text:span><text:span text:style-name="T100">,</text:span></text:p>
      <text:p text:style-name="P45"><text:span text:style-name="Код">arctan2(xn, xd: REAL): REAL</text:span> — <text:span text:style-name="T120">арктангенс частного</text:span> <text:span text:style-name="T63">xn/xd</text:span><text:span text:style-name="T79"> (рад.)</text:span><text:span text:style-name="T100">,</text:span></text:p>
      <text:p text:style-name="Standard"><text:span text:style-name="T101">а</text:span><text:span text:style-name="T77"> </text:span><text:span text:style-name="T78">также гиперболические функции: </text:span><text:span text:style-name="Код">sinh</text:span><text:span text:style-name="Код"><text:span text:style-name="T122">(x), cosh(x), tanh(x), </text:span></text:span><text:span text:style-name="Код">arcsinh(x</text:span><text:span text:style-name="Код"><text:span text:style-name="T122">), </text:span></text:span><text:span text:style-name="Код">arccosh(x</text:span><text:span text:style-name="Код"><text:span text:style-name="T122">), </text:span></text:span><text:span text:style-name="Код">arctanh(x</text:span><text:span text:style-name="Код"><text:span text:style-name="T122">)</text:span></text:span><text:span text:style-name="T122">.</text:span></text:p>
      <text:h text:style-name="Heading_20_1" text:outline-level="1"><text:bookmark-start text:name="__RefHeading___Toc10652_2610281267"/><text:soft-page-break/><text:span text:style-name="T294">14. </text:span>Модуль Random.<text:bookmark-end text:name="__RefHeading___Toc10652_2610281267"/></text:h>
      <text:p text:style-name="P97"><text:span text:style-name="T294">Г</text:span><text:span text:style-name="T152">енератор псевдослучайных чис</text:span><text:span text:style-name="T294">ловых последовательностей реализован в модуле </text:span><text:span text:style-name="Код"><text:span text:style-name="T294">Random</text:span></text:span><text:span text:style-name="T152">. Он </text:span><text:span text:style-name="T296">инициализируется</text:span><text:span text:style-name="T152"> с помощью процедуры </text:span><text:span text:style-name="Код"><text:span text:style-name="T152">Randomize</text:span></text:span><text:span text:style-name="T152">, но </text:span><text:span text:style-name="T295">она вызывается автоматически при импорте модуля, поэтому </text:span><text:span text:style-name="T152">вызывать </text:span><text:span text:style-name="Код"><text:span text:style-name="T295">Random.</text:span></text:span><text:span text:style-name="Код"><text:span text:style-name="T152">Randomize</text:span></text:span><text:span text:style-name="T152"> </text:span><text:span text:style-name="T297">вручную </text:span><text:span text:style-name="T152">нет необходимости.</text:span></text:p>
      <text:p text:style-name="P118">Процедура <text:span text:style-name="Код">G.Random(</text:span><text:span text:style-name="Код"><text:span text:style-name="T156">n</text:span></text:span><text:span text:style-name="Код">)</text:span> возвращает случайное <text:span text:style-name="T156">целое</text:span> число <text:span text:style-name="T154">в промежутке </text:span>от 0 до <text:span text:style-name="T156">(</text:span><text:span text:style-name="T67">n</text:span><text:span text:style-name="T156"> – 1)</text:span> <text:span text:style-name="T154">(</text:span>включительно<text:span text:style-name="T154">)</text:span>. <text:span text:style-name="T155">Если Вам необходимо число от 1 до </text:span><text:span text:style-name="T66">n</text:span><text:span text:style-name="T155">, воспользуйтесь выражением </text:span><text:span text:style-name="Код"><text:span text:style-name="T155">G.Random(n) + 1</text:span></text:span><text:span text:style-name="T155">. </text:span><text:span text:style-name="T298">Случайное целое число в промежутке [</text:span><text:span text:style-name="T69">a</text:span><text:span text:style-name="T298">; </text:span><text:span text:style-name="T69">b</text:span><text:span text:style-name="T298">] получается в общем виде выражением </text:span><text:span text:style-name="Код"><text:span text:style-name="T155">G.Random(</text:span></text:span><text:span text:style-name="Код"><text:span text:style-name="T298">b</text:span></text:span><text:span text:style-name="Код"><text:span text:style-name="T155"> </text:span></text:span><text:span text:style-name="Код"><text:span text:style-name="T298">-</text:span></text:span><text:span text:style-name="Код"><text:span text:style-name="T155"> </text:span></text:span><text:span text:style-name="Код"><text:span text:style-name="T298">a</text:span></text:span><text:span text:style-name="Код"><text:span text:style-name="T155"> </text:span></text:span><text:span text:style-name="Код"><text:span text:style-name="T298">+</text:span></text:span><text:span text:style-name="Код"><text:span text:style-name="T155"> </text:span></text:span><text:span text:style-name="Код"><text:span text:style-name="T298">1</text:span></text:span><text:span text:style-name="Код"><text:span text:style-name="T155">) + </text:span></text:span><text:span text:style-name="Код"><text:span text:style-name="T298">a</text:span></text:span>.</text:p>
      <text:p text:style-name="P98"><text:span text:style-name="T299">Процедура </text:span><text:span text:style-name="Код"><text:span text:style-name="T299">G.</text:span></text:span><text:span text:style-name="Код"><text:span text:style-name="T156">Uniform</text:span></text:span><text:span text:style-name="Код"><text:span text:style-name="T299">()</text:span></text:span><text:span text:style-name="T299"> возвращает случайное </text:span><text:span text:style-name="T301">вещественное</text:span><text:span text:style-name="T300"> </text:span><text:span text:style-name="T299">число </text:span><text:span text:style-name="T154">в промежутке [</text:span><text:span text:style-name="T299">0; </text:span><text:span text:style-name="T158">1)</text:span><text:span text:style-name="T299">. </text:span><text:span text:style-name="T158">Если его затем домножить на </text:span><text:span text:style-name="T68">n</text:span><text:span text:style-name="T158">, то получится промежуток [0; </text:span><text:span text:style-name="T68">n</text:span><text:span text:style-name="T158">).</text:span></text:p>
      <text:p text:style-name="P165">Пример:</text:p>
      <text:p text:style-name="P146">VAR a: INTEGER;<text:line-break/> <text:s/><text:span text:style-name="T157">x: REAL;</text:span><text:line-break/>BEGIN<text:line-break/> <text:s/>a := G.Random(10); <text:s text:c="5"/><text:span text:style-name="T157">(* целое число в промежутке [0; 9] <text:s text:c="2"/>*)</text:span><text:line-break/> <text:s/><text:span text:style-name="T157">x := G.Uniform() * 9; <text:s text:c="2"/>(* дробное число в промежутке [0; 9) *)</text:span></text:p>
      <text:p text:style-name="P117">Псевдослучайная последовательность основывается на <text:span text:style-name="T58">случайном зерне</text:span><text:span text:style-name="T76">, которое </text:span><text:span text:style-name="T83">устанавливается </text:span><text:span text:style-name="T81">в</text:span><text:span text:style-name="T76"> начале программы при вызове </text:span><text:span text:style-name="Код"><text:span text:style-name="T76">G.Randomize</text:span></text:span><text:span text:style-name="T76">, </text:span><text:span text:style-name="T82">и меняется каждый раз при генерации следующего случайного числа. </text:span><text:span text:style-name="T83">Это зерно также можно задать</text:span><text:span text:style-name="T76"> и явно, с помощью процедуры </text:span><text:span text:style-name="Код"><text:span text:style-name="T76">G.PutSeed(n)</text:span></text:span><text:span text:style-name="T76">. </text:span><text:span text:style-name="T84">Такой приём может быть использован для </text:span><text:span text:style-name="T85">повторной </text:span><text:span text:style-name="T84">генерации одних и тех же псевдослучайных последовательностей. </text:span><text:span text:style-name="T88">Случайное з</text:span><text:span text:style-name="T86">ерно </text:span><text:span text:style-name="T87">имеет тип </text:span><text:span text:style-name="Код"><text:span text:style-name="T87">INTEGER</text:span></text:span><text:span text:style-name="T87"> и </text:span><text:span text:style-name="T86">доступно для чтени</text:span><text:span text:style-name="T90">я</text:span><text:span text:style-name="T86"> </text:span><text:span text:style-name="T89">посредством</text:span><text:span text:style-name="T86"> </text:span><text:span text:style-name="Код"><text:span text:style-name="T104">R</text:span></text:span><text:span text:style-name="Код"><text:span text:style-name="T86">andom.</text:span></text:span><text:span text:style-name="Код"><text:span text:style-name="T104">s</text:span></text:span><text:span text:style-name="Код"><text:span text:style-name="T86">eed</text:span></text:span><text:span text:style-name="T86">.</text:span></text:p>
      <text:h text:style-name="P71" text:outline-level="1"><text:bookmark-start text:name="__RefHeading__1641_1439933693"/>1<text:span text:style-name="T294">5</text:span>. Модуль Graph.<text:bookmark-end text:name="__RefHeading__1641_1439933693"/></text:h>
      <text:p text:style-name="P157">Модуль <text:span text:style-name="Код"><text:span text:style-name="T124">Graph</text:span></text:span> <text:span text:style-name="T124">позволяет программировать графику, взаимодействовать с клавиатурой </text:span><text:span text:style-name="T259">и мышью</text:span><text:span text:style-name="T124">. Модуль Graph </text:span>обычно импортируется под псевдонимом «<text:span text:style-name="Код"><text:span text:style-name="T124">G</text:span></text:span>»:</text:p>
      <text:p text:style-name="P49">IMPORT <text:span text:style-name="T125">G := Graph</text:span>;</text:p>
      <text:p text:style-name="P94">Простейший <text:span text:style-name="T259">пример </text:span>графи<text:span text:style-name="T259">ки</text:span>:</text:p>
      <text:p text:style-name="P138">MODULE GrTest;<text:line-break/>IMPORT G := Graph;<text:line-break/>VAR <text:span text:style-name="T259">c: G.Color</text:span>;<text:line-break/>BEGIN<text:line-break/> <text:s/>G.Init;<text:line-break/> <text:s/>G.MakeCol(<text:span text:style-name="T259">c, </text:span>255, 0, 0);<text:line-break/> <text:s/>G.Line(20, 30, 150, 100, <text:span text:style-name="T259">c</text:span>);<text:line-break/> <text:s/>G.Flip;<text:line-break/> <text:s/>G.Pause;<text:line-break/> <text:s/>G.Close<text:line-break/>END GrTest.</text:p>
      <text:p text:style-name="P4">Данная программа откроет (чёрное) графическое окно, нарисует на нём красный отрезок <text:span text:style-name="T128">(</text:span><text:span text:style-name="Код"><text:span text:style-name="T128">G.Line</text:span></text:span><text:span text:style-name="T128">) </text:span>из точки (20; 30) в точку (150; 100), подождёт нажатия человеком любой клавиши <text:span text:style-name="T128">(</text:span><text:span text:style-name="Код"><text:span text:style-name="T128">G.Pause</text:span></text:span><text:span text:style-name="T128">)</text:span>, <text:span text:style-name="T126">после чего</text:span> завершится.</text:p>
      <text:p text:style-name="P30"><text:span text:style-name="Код">G.Init</text:span> инициализирует (<text:span text:style-name="T260">запускает</text:span>) графику, <text:span text:style-name="T130">т. е. открывает графическое окно</text:span><text:span text:style-name="T129">.</text:span></text:p>
      <text:p text:style-name="P5"><text:span text:style-name="Код">G.Flip</text:span> <text:span text:style-name="T127">отображает нарисованное изображение на экране. Пока не вызвана процедура </text:span><text:span text:style-name="Код"><text:span text:style-name="T127">G.Flip</text:span></text:span><text:span text:style-name="T127">, </text:span><text:span text:style-name="T260">нарисованной </text:span><text:span text:style-name="T127">картинки не видно.</text:span></text:p>
      <text:p text:style-name="P31"><text:span text:style-name="Код">G.</text:span><text:span text:style-name="Код"><text:span text:style-name="T131">Pause</text:span></text:span> <text:span text:style-name="T131">приостанавливает выполнение программы и ждёт, пока человек нажмёт на клавиатуре какую-либо клавишу.</text:span></text:p>
      <text:p text:style-name="P31"><text:span text:style-name="Код">G.</text:span><text:span text:style-name="Код"><text:span text:style-name="T131">Close</text:span></text:span> <text:span text:style-name="T132">закрывает графическое окно.</text:span></text:p>
      <text:h text:style-name="P74" text:outline-level="2"><text:bookmark-start text:name="__RefHeading__1643_1439933693"/>1<text:span text:style-name="T294">5</text:span>.1. Рисование отрезков.<text:bookmark-end text:name="__RefHeading__1643_1439933693"/></text:h>
      <text:p text:style-name="P3">Процедура <text:span text:style-name="Код"><text:span text:style-name="T128">G.Line</text:span></text:span><text:span text:style-name="T128"> чертит отрезок. Он</text:span>а принимает <text:span text:style-name="T261">пять</text:span> параметров. <text:span text:style-name="T261">Первые ч</text:span>етыре параметра — это координаты начала и конца отрезка <text:span text:style-name="T261">в следующем порядке</text:span>: <text:soft-page-break/>(<text:span text:style-name="T58">x</text:span><text:span text:style-name="T133">1</text:span>; <text:span text:style-name="T58">y</text:span><text:span text:style-name="T133">1</text:span>), (<text:span text:style-name="T58">x</text:span><text:span text:style-name="T134">2</text:span>; <text:span text:style-name="T58">y</text:span><text:span text:style-name="T134">2</text:span>), <text:span text:style-name="T135">они передаются как четыре целых числа через запятую. Координаты отсчитываются от левого верхнего угла экрана — точки (0; 0) и увеличиваются вправо по оси </text:span><text:span text:style-name="T65">OX</text:span><text:span text:style-name="T135"> и вниз по оси </text:span><text:span text:style-name="T65">OY</text:span><text:span text:style-name="T135">. Последний параметр — это цвет отрезка (см. § 1</text:span><text:span text:style-name="T295">5</text:span><text:span text:style-name="T135">.2 </text:span><text:span text:style-name="T261">«</text:span><text:span text:style-name="T135">Задание цвета»).</text:span></text:p>
      <text:p text:style-name="P32">Если отрезок горизонтальный, то его можно нарисовать процедур<text:span text:style-name="T261">ой</text:span> <text:span text:style-name="Код">G.H</text:span><text:span text:style-name="Код"><text:span text:style-name="T146">L</text:span></text:span><text:span text:style-name="Код">ine(screen, x1, y, x2, color)</text:span>, в которую значение <text:span text:style-name="T58">y</text:span> передаётся только один раз. <text:span text:style-name="T146">Аналогично, для вертикального отрезка можно использовать процедуру</text:span> <text:span text:style-name="Код">G.</text:span><text:span text:style-name="Код"><text:span text:style-name="T146">VL</text:span></text:span><text:span text:style-name="Код">ine(screen, x, y</text:span><text:span text:style-name="Код"><text:span text:style-name="T146">1</text:span></text:span><text:span text:style-name="Код">, </text:span><text:span text:style-name="Код"><text:span text:style-name="T146">y2</text:span></text:span><text:span text:style-name="Код">, color)</text:span><text:span text:style-name="T146">.</text:span></text:p>
      <text:h text:style-name="P75" text:outline-level="2"><text:bookmark-start text:name="__RefHeading__1645_1439933693"/>1<text:span text:style-name="T294">5.</text:span>2. Задание цвета.<text:bookmark-end text:name="__RefHeading__1645_1439933693"/></text:h>
      <text:p text:style-name="P3"><text:span text:style-name="T135">Цвет задаётся с помощью процедуры </text:span><text:span text:style-name="Код"><text:span text:style-name="T128">G.MakeCol(</text:span></text:span><text:span text:style-name="Код"><text:span text:style-name="T262">c, </text:span></text:span><text:span text:style-name="Код"><text:span text:style-name="T128">r, g, b)</text:span></text:span><text:span text:style-name="T128">, которая принимает </text:span><text:span text:style-name="T262">цветовую переменную и </text:span><text:span text:style-name="T128">три целых числа, соответствующих красной, зелёной и синей составляющей. Каждое число лежит в промежутке от 0 до 255 </text:span><text:span text:style-name="T262">(включительно)</text:span><text:span text:style-name="T128">. Ниже показано, как можно получить некоторые цвета:</text:span></text:p>
      <text:p text:style-name="P139">G.MakeCol(<text:span text:style-name="T262">c, </text:span>  0,   0,   0)<text:tab/><text:tab/>— чёрный<text:line-break/>G.MakeCol(<text:span text:style-name="T262">c, </text:span>255, 255, 255)<text:tab/><text:tab/>— белый<text:line-break/>G.MakeCol(<text:span text:style-name="T262">c, </text:span> 80,  80,  80)<text:tab/><text:tab/>— тёмно-серый<text:line-break/>G.MakeCol(<text:span text:style-name="T262">c, </text:span>  0,   0, 255)<text:tab/><text:tab/>— синий<text:line-break/>G.MakeCol(<text:span text:style-name="T262">c, </text:span>  0, 255, 255)<text:tab/><text:tab/>— <text:span text:style-name="T262">бирюзовый</text:span><text:line-break/>G.MakeCol(<text:span text:style-name="T262">c, </text:span>120,  60,   0)<text:tab/><text:tab/>— коричневый<text:line-break/>G.MakeCol(<text:span text:style-name="T262">c, </text:span>255, 229, 180)<text:tab/><text:tab/>— персиковый</text:p>
      <text:p text:style-name="P95"><text:span text:style-name="T263">Здесь </text:span><text:span text:style-name="Код"><text:span text:style-name="T263">c</text:span></text:span><text:span text:style-name="T263"> — переменная типа </text:span><text:span text:style-name="Код"><text:span text:style-name="T263">G.Color</text:span></text:span><text:span text:style-name="T263">, в которую и записывается получившийся цвет.</text:span></text:p>
      <text:p text:style-name="P3">Чтобы разложить цвет на его составляющие, есть процедура <text:span text:style-name="Код">ColorToRGB</text:span>:</text:p>
      <text:p text:style-name="P140"><text:span text:style-name="T76">VAR color: </text:span><text:span text:style-name="T102">G.Color;<text:line-break/> <text:s/></text:span><text:span text:style-name="T76">r, g, b: INTEGER;</text:span><text:line-break/>BEGIN<text:line-break/> <text:s/><text:span text:style-name="T144">G.MakeColor(color, 0, 128, 255);</text:span><text:line-break/> <text:s/>G.ColorToRGB(color, r, g, b)</text:p>
      <text:h text:style-name="P76" text:outline-level="2"><text:bookmark-start text:name="__RefHeading__1647_1439933693"/>1<text:span text:style-name="T294">5</text:span>.3. Получение размера экрана.<text:bookmark-end text:name="__RefHeading__1647_1439933693"/></text:h>
      <text:p text:style-name="P96">После того, как графика была инициализирована <text:span text:style-name="T264">процедурой</text:span> <text:span text:style-name="Код"><text:span text:style-name="T136">G.Init</text:span></text:span><text:span text:style-name="T136">, </text:span><text:span text:style-name="T264">можно вызвать процедуру</text:span><text:span text:style-name="T136"> </text:span><text:span text:style-name="Код"><text:span text:style-name="T264">G.GetScreenSize(</text:span></text:span><text:span text:style-name="Код"><text:span text:style-name="T266">W</text:span></text:span><text:span text:style-name="Код"><text:span text:style-name="T264">, </text:span></text:span><text:span text:style-name="Код"><text:span text:style-name="T266">H</text:span></text:span><text:span text:style-name="Код"><text:span text:style-name="T264">)</text:span></text:span><text:span text:style-name="T136">, </text:span><text:span text:style-name="T264">где</text:span><text:span text:style-name="T136"> </text:span><text:span text:style-name="Код"><text:span text:style-name="T266">W</text:span></text:span><text:span text:style-name="T136"> </text:span><text:span text:style-name="T264">и </text:span><text:span text:style-name="Код"><text:span text:style-name="T266">H</text:span></text:span><text:span text:style-name="T264"> — переменные типа </text:span><text:span text:style-name="Код"><text:span text:style-name="T264">INTEGER</text:span></text:span><text:span text:style-name="T136">. </text:span><text:span text:style-name="T264">В пе</text:span><text:span text:style-name="T136">рв</text:span><text:span text:style-name="T264">ую переменную будет помещена </text:span><text:span text:style-name="T136">ширин</text:span><text:span text:style-name="T264">а</text:span><text:span text:style-name="T136"> экрана </text:span><text:span text:style-name="T264">(</text:span><text:span text:style-name="T136">в пикселях</text:span><text:span text:style-name="T264">)</text:span><text:span text:style-name="T136">, </text:span><text:span text:style-name="T264">во вторую </text:span><text:span text:style-name="T136">— высот</text:span><text:span text:style-name="T264">а</text:span><text:span text:style-name="T136">.</text:span></text:p>
      <text:p text:style-name="P96"><text:span text:style-name="T264">П</text:span><text:span text:style-name="T136">еречеркнуть экран двумя линиями можно следующим образом:</text:span></text:p>
      <text:p text:style-name="P147"><text:span text:style-name="T265">MODULE SizeTest;<text:line-break/>IMPORT G := Graph;<text:line-break/>VAR c: G.Color;<text:line-break/> <text:s/>W, H: INTEGER;<text:line-break/>BEGIN<text:line-break/> <text:s/>G.Init;<text:line-break/> <text:s/>G.GetScreenSize(W, H);<text:line-break/> <text:s/>G.MakeCol(c, 0, 255, 0);</text:span><text:line-break/> <text:s/>G.Line(0, 0, <text:span text:style-name="T265">W</text:span> - <text:span text:style-name="T137">1</text:span>, <text:span text:style-name="T265">H</text:span> - <text:span text:style-name="T137">1</text:span>, <text:span text:style-name="T265">c</text:span>);<text:line-break/><text:soft-page-break/> <text:s/>G.Line(0, H - 1, W - 1, 0, c);<text:line-break/> <text:s/><text:span text:style-name="T265">G.Flip; G.Pause; G.Close<text:line-break/>END SizeTest.</text:span></text:p>
      <text:p text:style-name="P113"><text:span text:style-name="T138">Следует отметить, что самый правый пиксель, который виден на экране имеет абсциссу </text:span><text:span text:style-name="Код"><text:span text:style-name="T266">W</text:span></text:span><text:span text:style-name="Код"><text:span text:style-name="T138"> - 1</text:span></text:span><text:span text:style-name="T138">, потому что абсцисса самого левого — 0. </text:span><text:span text:style-name="T266">Нижний пиксель на </text:span><text:span text:style-name="Код"><text:span text:style-name="T266">H</text:span></text:span><text:span text:style-name="Код"><text:span text:style-name="T138"> - 1</text:span></text:span><text:span text:style-name="T138">.</text:span></text:p>
      <text:h text:style-name="P77" text:outline-level="2"><text:bookmark-start text:name="__RefHeading__2260_1439933693"/>1<text:span text:style-name="T294">5</text:span>.4. Манипулирование цветом отдельных пикселей.<text:bookmark-end text:name="__RefHeading__2260_1439933693"/></text:h>
      <text:p text:style-name="Перед_20_кодом">Можно изменить цвет одной конкретной точки:</text:p>
      <text:p text:style-name="P141">G.PutPixel(100, 60, <text:span text:style-name="T267">color</text:span>) <text:s text:c="8"/><text:span text:style-name="T268">(* </text:span><text:span text:style-name="T267">X</text:span><text:span text:style-name="T268">, </text:span><text:span text:style-name="T267">Y</text:span><text:span text:style-name="T268"> </text:span><text:span text:style-name="T267">и</text:span><text:span text:style-name="T268"> </text:span><text:span text:style-name="T267">цвет</text:span><text:span text:style-name="T268"> *)</text:span></text:p>
      <text:p text:style-name="P3">Узнать цвет точки можно с помощью процедуры <text:span text:style-name="Код">GetPixel</text:span>.</text:p>
      <text:p text:style-name="P141">VAR <text:span text:style-name="T267">c</text:span>: <text:span text:style-name="T267">G.Color</text:span>; <text:s text:c="2"/><text:span text:style-name="T274">(* </text:span><text:span text:style-name="T275">ц</text:span><text:span text:style-name="T274">вет *)</text:span><text:line-break/> <text:s/><text:span text:style-name="T267">bmp: G.Bitmap; <text:s/></text:span><text:span text:style-name="T273">(* </text:span><text:span text:style-name="T275">р</text:span><text:span text:style-name="T273">астр - </text:span><text:span text:style-name="T275">массив пикселей</text:span><text:span text:style-name="T273"> *)</text:span><text:line-break/>BEGIN<text:line-break/> <text:s/><text:span text:style-name="T267">G.Init;</text:span><text:line-break/> <text:s/>bmp := G.GetTarget(); <text:s text:c="8"/><text:span text:style-name="T267">(* </text:span><text:span text:style-name="T271">П</text:span><text:span text:style-name="T267">олучаем растр экрана, </text:span><text:span text:style-name="T270">записываем в bmp</text:span><text:span text:style-name="T267"> *)</text:span><text:line-break/> <text:s/>G.GetPixel(bmp, 250, 10, c) <text:s text:c="2"/><text:span text:style-name="T267">(* </text:span><text:span text:style-name="T271">З</text:span><text:span text:style-name="T269">аписываем </text:span><text:span text:style-name="T267">цвет пикселя </text:span><text:span text:style-name="T272">(250; 10)</text:span><text:span text:style-name="T267"> </text:span><text:span text:style-name="T269">в c <text:s text:c="2"/></text:span><text:span text:style-name="T267">*)</text:span></text:p>
      <text:p text:style-name="P3">Если требуется <text:span text:style-name="T276">многократно использовать процедуры </text:span><text:span text:style-name="Код"><text:span text:style-name="T276">PutPixel</text:span></text:span><text:span text:style-name="T276"> и </text:span><text:span text:style-name="Код"><text:span text:style-name="T276">GetPixel</text:span></text:span><text:span text:style-name="T276">, можно существенно ускорить их работу, если предварительно заблокировать растр, а в конце разблокировать его. </text:span><text:span text:style-name="T145">Для этого необходимо сначала вызвать процедуру </text:span><text:span text:style-name="Код"><text:span text:style-name="T145">LockBitmap</text:span></text:span><text:span text:style-name="T145">, а в конце вызвать </text:span><text:span text:style-name="Код"><text:span text:style-name="T145">UnlockBitmap</text:span></text:span><text:span text:style-name="T145">:</text:span></text:p>
      <text:p text:style-name="P142"><text:span text:style-name="T277">G.L</text:span>ockBitmap(<text:span text:style-name="T277">bmp</text:span>);<text:line-break/><text:span text:style-name="T277">FOR x := 0 TO 100 DO</text:span><text:line-break/> <text:s/><text:span text:style-name="T277">G.Get</text:span>Pixel(<text:span text:style-name="T277">bmp</text:span>, x, y, <text:span text:style-name="T277">c</text:span>);<text:line-break/> <text:s/><text:span text:style-name="T277">(*</text:span>...*<text:span text:style-name="T277">)</text:span><text:line-break/><text:span text:style-name="T277">END;</text:span><text:line-break/><text:span text:style-name="T277">G.U</text:span>nlockBitmap(<text:span text:style-name="T277">bmp</text:span>)</text:p>
      <text:h text:style-name="Heading_20_2" text:outline-level="2"><text:bookmark-start text:name="__RefHeading__2262_1439933693"/>1<text:span text:style-name="T294">5</text:span>.5. Очистка экрана.<text:bookmark-end text:name="__RefHeading__2262_1439933693"/></text:h>
      <text:p text:style-name="P7">Чтобы закрасить весь экран чёрным цветом, можно вызвать процедуру <text:span text:style-name="Код">G.ClearScreen</text:span>. <text:span text:style-name="T192">Ч</text:span>тобы очистить экран каким-нибудь другим цветом, можно воспользовать<text:span text:style-name="T143">ся</text:span> процедурой <text:span text:style-name="Код">G.ClearToColor</text:span>:</text:p>
      <text:p text:style-name="P144">G.<text:span text:style-name="Код">ClearToColor</text:span>(<text:span text:style-name="T278">c</text:span>)</text:p>
      <text:h text:style-name="P78" text:outline-level="2"><text:bookmark-start text:name="__RefHeading__2264_1439933693"/>1<text:span text:style-name="T294">5</text:span>.<text:span text:style-name="T147">6</text:span>. <text:span text:style-name="T149">Рисование некоторых фигур</text:span>.<text:bookmark-end text:name="__RefHeading__2264_1439933693"/></text:h>
      <text:p text:style-name="P7">С помощью процедуры <text:span text:style-name="Код">G.Rect</text:span> можно нарисовать прямоугольную рамку:</text:p>
      <text:p text:style-name="P34">G.Rect(<text:span text:style-name="T148">5</text:span>0, 100, 200, 150, <text:span text:style-name="T279">c)</text:span></text:p>
      <text:p text:style-name="P33"><text:span text:style-name="T279">Первым</text:span> и <text:span text:style-name="T279">вторым </text:span>параметром передаются координаты <text:span text:style-name="T280">некоторого</text:span> верхнего угла <text:span text:style-name="T280">прямоугольника</text:span>, а <text:span text:style-name="T280">третьим и </text:span>четвёртым — координаты <text:span text:style-name="T280">противоположного угла</text:span>. <text:span text:style-name="T148">В примере будет нарисован прямоугольник шириной в 151 и высотой в 51 пиксель.</text:span></text:p>
      <text:p text:style-name="P35">Процедура <text:span text:style-name="Код">G.RectFill</text:span> рисует закрашенный прямоугольник.</text:p>
      <text:h text:style-name="Heading_20_2" text:outline-level="2"><text:bookmark-start text:name="__RefHeading__2266_1439933693"/><text:soft-page-break/>1<text:span text:style-name="T294">5</text:span>.7. Настройка графического окна.<text:bookmark-end text:name="__RefHeading__2266_1439933693"/></text:h>
      <text:p text:style-name="P114">Перед <text:span text:style-name="T194">вызовом</text:span> <text:span text:style-name="Код">G.Init</text:span>, можно <text:span text:style-name="T150">задать некоторые параметры графического окна с помощью вызова </text:span>процедур<text:span text:style-name="T150">ы</text:span> <text:span text:style-name="Код">G.Settings(w, h, flags)</text:span>. <text:span text:style-name="T150">Первые два параметра — это желаемая ширина и высота экрана в пикселях, </text:span><text:span text:style-name="Код"><text:span text:style-name="T150">flags</text:span></text:span><text:span text:style-name="T150"> — это множество, в которое можно включить следующие константы:</text:span></text:p>
      <text:p text:style-name="P115"><text:span text:style-name="Код">G.</text:span><text:span text:style-name="Код"><text:span text:style-name="T280">window</text:span></text:span><text:tab/><text:tab/>— <text:span text:style-name="T281">открыть </text:span><text:span text:style-name="T151">графику в </text:span><text:span text:style-name="T281">окне </text:span><text:span text:style-name="T280">(а не на весь экран)</text:span><text:span text:style-name="Код"><text:line-break/>G.</text:span><text:span text:style-name="Код"><text:span text:style-name="T285">center</text:span></text:span><text:tab/><text:tab/>— <text:span text:style-name="T283">открыть окно в центре </text:span><text:span text:style-name="T285">(</text:span><text:span text:style-name="T283">работает только в оконном режиме</text:span><text:span text:style-name="T285">)</text:span><text:span text:style-name="Код"><text:line-break/>G.</text:span><text:span text:style-name="Код"><text:span text:style-name="T285">resizable</text:span></text:span><text:tab/><text:tab/>— <text:span text:style-name="T283">сделать окно изменяемым в размере</text:span><text:span text:style-name="T285"> (</text:span><text:span text:style-name="T283">оконный режим</text:span><text:span text:style-name="T285">)</text:span><text:span text:style-name="T151"><text:line-break/></text:span><text:span text:style-name="Код">G.</text:span><text:span text:style-name="Код"><text:span text:style-name="T281">exact</text:span></text:span><text:tab/><text:tab/>— <text:span text:style-name="T281">не увеличивать размеры экрана автоматически</text:span><text:span text:style-name="Код"><text:line-break/>G.</text:span><text:span text:style-name="Код"><text:span text:style-name="T283">s</text:span></text:span><text:span text:style-name="Код"><text:span text:style-name="T282">mooth<text:tab/></text:span></text:span><text:tab/>— <text:span text:style-name="T283">не </text:span><text:span text:style-name="T151">обеспечи</text:span><text:span text:style-name="T283">вать</text:span><text:span text:style-name="T151"> </text:span><text:span text:style-name="T283">специально чёткость </text:span><text:span text:style-name="T151">виртуального пикселя</text:span><text:span text:style-name="Код"><text:line-break/>G.software</text:span><text:tab/><text:tab/>— <text:span text:style-name="T151">отключить аппаратную прорисовку</text:span><text:span text:style-name="Код"><text:line-break/>G.</text:span><text:span text:style-name="Код"><text:span text:style-name="T284">no</text:span></text:span><text:span text:style-name="Код">Mouse</text:span><text:tab/><text:tab/>— <text:span text:style-name="T283">не </text:span><text:span text:style-name="T151">инициализировать мышь</text:span><text:span text:style-name="Код"><text:line-break/>G.</text:span><text:span text:style-name="Код"><text:span text:style-name="T285">maximized</text:span></text:span><text:tab/><text:tab/>— <text:span text:style-name="T283">открыть окно</text:span><text:span text:style-name="T285"> </text:span><text:span text:style-name="T283">максимально развёрнутым (оконный режим)</text:span><text:span text:style-name="Код"><text:line-break/>G.</text:span><text:span text:style-name="Код"><text:span text:style-name="T285">minimized</text:span></text:span><text:tab/><text:tab/>— <text:span text:style-name="T283">открыть окно свёрнутым (оконный режим)</text:span><text:span text:style-name="Код"><text:line-break/>G.</text:span><text:span text:style-name="Код"><text:span text:style-name="T285">frameless</text:span></text:span><text:tab/><text:tab/>— <text:span text:style-name="T286">открыть окно без рамки ОС </text:span><text:span text:style-name="T283">(оконный режим)</text:span><text:span text:style-name="Код"><text:line-break/>G.</text:span><text:span text:style-name="Код"><text:span text:style-name="T285">nobuffer</text:span></text:span><text:tab/><text:tab/>— <text:span text:style-name="T286">выключить двойную буферизацию</text:span></text:p>
      <text:p text:style-name="Перед_20_кодом">Пример:</text:p>
      <text:p text:style-name="P50">G.Settings(320, 200, {G.<text:span text:style-name="T287">exact</text:span>, G.<text:span text:style-name="T287">smooth, </text:span><text:span text:style-name="T288">G.noMouse</text:span>});<text:line-break/>G.Init;</text:p>
      <text:p text:style-name="P116"><text:span text:style-name="T164">Размер окна по умолчанию — 640 на 400 пикселей, но фактически размер может оказаться бо́льшим, т. к. по умолчанию </text:span><text:span text:style-name="T289">он подстраивается в сторону увеличения для занятия всего экрана</text:span><text:span text:style-name="T164">, </text:span><text:span text:style-name="T289">одновременно </text:span><text:span text:style-name="T164">обеспечива</text:span><text:span text:style-name="T289">я,</text:span><text:span text:style-name="T164"> </text:span><text:span text:style-name="T289">чтобы размер </text:span><text:span text:style-name="T164">виртуальных пикселей </text:span><text:span text:style-name="T289">был чилом целым </text:span><text:span text:style-name="T164">(1, 2, 3 и т. д.). </text:span>Если в качестве ширины или высоты задать нуль, <text:span text:style-name="T163">графическое окно </text:span><text:span text:style-name="T290">просто </text:span><text:span text:style-name="T163">займёт весь экран, </text:span><text:span text:style-name="T290">а виртуальные пиксели будут совпадать с </text:span><text:span text:style-name="T291">реальными </text:span><text:span text:style-name="T290">пикселями экрана</text:span><text:span text:style-name="T163">.</text:span></text:p>
      <text:p text:style-name="P37"><text:span text:style-name="T160">Когда окно уже инициализировано, можно перейти в оконный режим с помощью </text:span><text:span text:style-name="Код"><text:span text:style-name="T160">G.SwitchToWindow</text:span></text:span><text:span text:style-name="T160">, а в полноэкранный режим — с помощью </text:span><text:span text:style-name="Код"><text:span text:style-name="T160">G.SwitchToF</text:span></text:span><text:span text:style-name="Код"><text:span text:style-name="T292">S</text:span></text:span><text:span text:style-name="T160">. </text:span>Процедура <text:span text:style-name="T161">же</text:span> <text:span text:style-name="Код">G.ToggleF</text:span><text:span text:style-name="Код"><text:span text:style-name="T292">S</text:span></text:span> <text:span text:style-name="T160">переключает</text:span> графическое окно <text:span text:style-name="T162">туда и обратно</text:span>.</text:p>
      <text:h text:style-name="P79" text:outline-level="2"><text:bookmark-start text:name="__RefHeading__2268_1439933693"/>1<text:span text:style-name="T294">5</text:span>.<text:span text:style-name="T159">8</text:span>. <text:span text:style-name="T152">Анимация.</text:span><text:bookmark-end text:name="__RefHeading__2268_1439933693"/></text:h>
      <text:p text:style-name="P3"><text:span text:style-name="T152">Анимация подразумевает быструю смену кадров, поэтому необходим цикл, в котором программа будет прорисовывать очередной кадр, а затем отображать его на экране с помощью </text:span><text:span text:style-name="Код"><text:span text:style-name="T152">G.Flip</text:span></text:span><text:span text:style-name="T152"> и, возможно, делать небольшую задержку с помощью процедуры </text:span><text:span text:style-name="Код"><text:span text:style-name="T152">G.Delay</text:span></text:span><text:span text:style-name="T152">. Цикл можно прервать по нажатию клавиши — </text:span><text:span text:style-name="Код"><text:span text:style-name="T152">G.KeyPressed()</text:span></text:span><text:span text:style-name="T152"> или по какому-либо иному признаку. Пример:</text:span></text:p>
      <text:p text:style-name="P145">MODULE FlyingDot;<text:line-break/>IMPORT G := Graph;<text:line-break/>VAR <text:span text:style-name="T293">c: G.Color;</text:span><text:line-break/> <text:s/>x, y, vy: INTEGER;<text:line-break/>BEGIN<text:line-break/> <text:s/>G.Init;<text:line-break/> <text:s/><text:span text:style-name="T293">G.MakeCol(c, 255, 255, 255);</text:span><text:line-break/><text:soft-page-break/> <text:s/>x := 0; y := 10; vy := 0;<text:line-break/> <text:s/>REPEAT<text:line-break/> <text:s text:c="3"/>G.PutPixel(x, y, <text:span text:style-name="T293">c</text:span>);<text:line-break/> <text:s text:c="3"/>INC(x, 2); INC(y, vy); INC(vy);<text:line-break/> <text:s text:c="3"/>IF vy &gt; 15 THEN vy := -13 END;<text:line-break/> <text:s text:c="3"/>G.Flip;<text:line-break/> <text:s text:c="3"/>G.Delay(20)<text:line-break/> <text:s/>UNTIL G.KeyPressed();<text:line-break/> <text:s/>G.Close<text:line-break/>END FlyingDot.</text:p>
      <text:p text:style-name="P36">Процедура <text:span text:style-name="Код">G.Delay</text:span> принимает целое число — количество миллисекунд, которое необходимо выждать (в одной секунде 1000 миллисекунд). <text:span text:style-name="T153">В конце вызова процедуры </text:span><text:span text:style-name="Код"><text:span text:style-name="T153">G.KeyPressed()</text:span></text:span><text:span text:style-name="T153"> ставятся скобки, она возвращает значение типа </text:span><text:span text:style-name="Код"><text:span text:style-name="T153">BOOLEAN</text:span></text:span><text:span text:style-name="T153">. Если была нажата клавиша, то она возвратит </text:span><text:span text:style-name="Код"><text:span text:style-name="T153">TRUE</text:span></text:span><text:span text:style-name="T153"> и цикл </text:span><text:span text:style-name="Код"><text:span text:style-name="T153">REPEAT</text:span></text:span><text:span text:style-name="T153"> завершится.</text:span></text:p>
      <text:h text:style-name="P80" text:outline-level="2"><text:bookmark-start text:name="__RefHeading__2272_1439933693"/><text:span text:style-name="T84">1</text:span><text:span text:style-name="T103">5</text:span><text:span text:style-name="T84">.</text:span><text:span text:style-name="T103">9</text:span><text:span text:style-name="T92">. Работа с изображениями.</text:span><text:bookmark-end text:name="__RefHeading__2272_1439933693"/></text:h>
      <text:p text:style-name="P119"><text:span text:style-name="T76">Процедура </text:span><text:span text:style-name="Код"><text:span text:style-name="T76">G.</text:span></text:span><text:span text:style-name="Код"><text:span text:style-name="T91">L</text:span></text:span><text:span text:style-name="Код"><text:span text:style-name="T76">oadBitmap(filename)</text:span></text:span><text:span text:style-name="T76"> позволяет загрузить изображение из файла</text:span><text:span text:style-name="T96"> в формате </text:span><text:span text:style-name="Код"><text:span text:style-name="T96">BMP</text:span></text:span><text:span text:style-name="T96">, </text:span><text:span text:style-name="Код"><text:span text:style-name="T96">PNG</text:span></text:span><text:span text:style-name="T96"> или </text:span><text:span text:style-name="Код"><text:span text:style-name="T96">JPG</text:span></text:span><text:span text:style-name="T76">. Процедура возвращает указатель типа </text:span><text:span text:style-name="Код"><text:span text:style-name="T76">G.Bitmap</text:span></text:span><text:span text:style-name="T76">. </text:span><text:span text:style-name="T94">Затем, </text:span><text:span text:style-name="T95">это изображение </text:span><text:span text:style-name="T76">можно отрисовать на экране </text:span><text:span text:style-name="T95">или на другом изображении </text:span><text:span text:style-name="T97">с помощью процедур </text:span><text:span text:style-name="Код"><text:span text:style-name="T97">G.</text:span></text:span><text:span text:style-name="Код"><text:span text:style-name="T105">Draw</text:span></text:span><text:span text:style-name="T97">, </text:span><text:span text:style-name="Код"><text:span text:style-name="T97">G.</text:span></text:span><text:span text:style-name="Код"><text:span text:style-name="T105">DrawPart</text:span></text:span><text:span text:style-name="T97">, </text:span><text:span text:style-name="Код"><text:span text:style-name="T97">G.</text:span></text:span><text:span text:style-name="Код"><text:span text:style-name="T105">DrawTintedPart</text:span></text:span><text:span text:style-name="T97">, </text:span><text:span text:style-name="Код"><text:span text:style-name="T97">G.</text:span></text:span><text:span text:style-name="Код"><text:span text:style-name="T105">DrawFlip</text:span></text:span><text:span text:style-name="T97">, </text:span><text:span text:style-name="Код"><text:span text:style-name="T97">G.</text:span></text:span><text:span text:style-name="Код"><text:span text:style-name="T105">DrawPartFlip</text:span></text:span><text:span text:style-name="Код"><text:span text:style-name="T97">, </text:span></text:span><text:span text:style-name="Код"><text:span text:style-name="T105">G.DrawRotated</text:span></text:span><text:span text:style-name="Код"><text:span text:style-name="T97">, </text:span></text:span><text:span text:style-name="Код"><text:span text:style-name="T105">G.DrawScaledRotated</text:span></text:span><text:span text:style-name="T97"> </text:span><text:span text:style-name="T105">и</text:span><text:span text:style-name="T97"> </text:span><text:span text:style-name="Код"><text:span text:style-name="T97">G.</text:span></text:span><text:span text:style-name="Код"><text:span text:style-name="T105">DrawEx</text:span></text:span><text:span text:style-name="T76">.</text:span></text:p>
      <text:p text:style-name="Перед_20_кодом">Пример:</text:p>
      <text:p text:style-name="P143"><text:span text:style-name="T93">MODULE Rocket1;<text:line-break/>IMPORT G := Graph, Out;<text:line-break/>VAR b: G.Bitmap;<text:line-break/>BEGIN<text:line-break/> <text:s/>G.Init();<text:line-break/> <text:s/>b := G.LoadBitmap('Data/rocket.png');<text:line-break/> <text:s/>IF b = NIL THEN Out.String('Could not load rocket.png'); Out.Ln<text:line-break/> <text:s/>ELSE<text:line-break/> <text:s text:c="3"/>G.Draw(b, 100, 60);<text:line-break/> <text:s text:c="3"/>G.Flip; G.Pause; G.Close<text:line-break/> <text:s/>END<text:line-break/>END Rocket1.</text:span></text:p>
      <text:p text:style-name="P120"><text:span text:style-name="T76">Процедура </text:span><text:span text:style-name="Код"><text:span text:style-name="T106">Draw</text:span></text:span><text:span text:style-name="T76"> отрисовывает изображение </text:span><text:span text:style-name="T99">в заданных координатах</text:span><text:span text:style-name="T76">, </text:span><text:span text:style-name="Код"><text:span text:style-name="T106">DrawPart</text:span></text:span><text:span text:style-name="T76"> </text:span><text:span text:style-name="T99">может </text:span><text:span text:style-name="T76">отрисов</text:span><text:span text:style-name="T99">ать часть </text:span><text:span text:style-name="T76">изображения, а </text:span><text:span text:style-name="Код"><text:span text:style-name="T106">DrawEx</text:span></text:span><text:span text:style-name="T76"> может растягивать и сжимать изображение </text:span><text:span text:style-name="T98">при отрисовке</text:span><text:span text:style-name="T76">.</text:span></text:p>
      <text:p text:style-name="P148"><text:span text:style-name="T302">Draw(bmp: Bitmap; x, y: INTEGER);<text:line-break/>DrawPart(bmp: Bitmap; sx, </text:span><text:span text:style-name="T303">sy, sw, sh, dx, dy</text:span><text:span text:style-name="T302">: INTEGER);<text:line-break/>DrawEx(bmp: Bitmap; sx, </text:span><text:span text:style-name="T303">sy, sw, sh, dx, dy, </text:span><text:span text:style-name="T302">dw, </text:span><text:span text:style-name="T303">dh</text:span><text:span text:style-name="T302">: INTEGER; flip: SET);</text:span></text:p>
      <text:p text:style-name="P121"><text:span text:style-name="T302">Значения</text:span> <text:span text:style-name="T58">sx, sy, sw, sh</text:span> <text:span text:style-name="T302">соответствуют к </text:span><text:span text:style-name="T304">исходному </text:span><text:span text:style-name="T302">изображени</text:span><text:span text:style-name="T304">ю </text:span>(<text:span text:style-name="T302">что</text:span><text:span text:style-name="T255">́</text:span><text:span text:style-name="T302"> будет нарисовано</text:span>), <text:span text:style-name="T302">а</text:span> <text:span text:style-name="T58">dx, dy, dw, dh</text:span> <text:span text:style-name="T302">соответствуют</text:span> <text:span text:style-name="T302">целевому изображению</text:span> (<text:span text:style-name="T302">где будет нарисовано</text:span>). <text:span text:style-name="T302">Множество</text:span> <text:span text:style-name="Код">flip</text:span> <text:span text:style-name="T302">может быть пустым </text:span>( <text:span text:style-name="Код">{}</text:span> ) <text:span text:style-name="T302">или может содержать одно или оба значений из </text:span><text:span text:style-name="T304">множества</text:span> <text:span text:style-name="Код">{flipHorz, flipVert}</text:span> <text:span text:style-name="T304">для горизонтальнго и вертикального переворачивания исходного изображения соответственно</text:span>.</text:p>
      <text:p text:style-name="P149"><text:span text:style-name="T107">G.DrawEx(b, 0, 0, b.w, b.h, 50, 50, b.w, b.h, {G.flipVert})</text:span></text:p>
      <text:h text:style-name="P73" text:outline-level="1"><text:bookmark-start text:name="__RefHeading__2879_1477671095"/><text:span text:style-name="T172">Приложение А.</text:span> Пере<text:span text:style-name="T178">сборка</text:span> <text:span text:style-name="T173">Free Oberon </text:span>под ОС Windows.<text:bookmark-end text:name="__RefHeading__2879_1477671095"/></text:h>
      <text:p text:style-name="P39">Несмотря на то, что Free Oberon поставляется в виде EXE-файла со всеми необходимыми дополн<text:span text:style-name="T165">ениями</text:span>, в некоторых случаях имеет смысл <text:span text:style-name="T26">скомпилировать его заново — например, после внесения изменений в код Free Oberon или в целях самообразования</text:span>. <text:span text:style-name="T27">Для этого Вам потребуется установить некоторое программное обеспечение.</text:span></text:p>
      <text:p text:style-name="P40">Прежде всего, это компилятор Си «MinGW-w64» и Юникс-подобное окружение «MSYS2», далее транслятор Оберона в Си «Vishap Oberon Compiler» и, наконец, графическая библиотека <text:span text:style-name="T305">Allegro5</text:span> с дополнениями.</text:p>
      <text:list xml:id="list2782555364" text:style-name="L4">
        <text:list-item>
          <text:p text:style-name="P87">Перейдите по ссылке <text:a xlink:type="simple" xlink:href="https://sourceforge.net/projects/mingw-w64/" text:style-name="Internet_20_link" text:visited-style-name="Visited_20_Internet_20_Link"><text:span text:style-name="Код"><text:span text:style-name="T38">sourceforge.net/projects/mingw-w64</text:span></text:span></text:a> и скачайте Mi<text:span text:style-name="T38">nGW-w64 </text:span>— компилятор GCC для ОС Windows <text:span text:style-name="T39">(несмотря на «64» в названии, данная программа работает в 32-разрядном режиме).</text:span></text:p>
        </text:list-item>
        <text:list-item>
          <text:p text:style-name="P88"><text:span text:style-name="T168">Установите MinGW-w64 в каталог «</text:span><text:span text:style-name="Код"><text:span text:style-name="T168">C:\mingw-w64</text:span></text:span><text:span text:style-name="T168">». Данный путь потребуется нам позже.</text:span></text:p>
          <text:p text:style-name="P99"><text:span text:style-name="T189">Примечание. </text:span>Если <text:span text:style-name="T41">во время установки В</text:span>ы <text:span text:style-name="T41">сменили </text:span>диск <text:span text:style-name="Код">C:</text:span> на другой <text:span text:style-name="T41">и </text:span>MinGW-w64 не <text:span text:style-name="T166">устанавливается, попробуйте использовать диск </text:span><text:span text:style-name="Код"><text:span text:style-name="T41">C:</text:span></text:span><text:span text:style-name="T41">.</text:span></text:p>
        </text:list-item>
        <text:list-item>
          <text:p text:style-name="P155">Перейдите по ссыл<text:span text:style-name="T40">ке </text:span><text:a xlink:type="simple" xlink:href="http://www.msys2.org/" text:style-name="Internet_20_link" text:visited-style-name="Visited_20_Internet_20_Link"><text:span text:style-name="Код"><text:span text:style-name="T40">msys2.org</text:span></text:span></text:a><text:span text:style-name="T40"> и</text:span> скачайте <text:span text:style-name="T40">версию MSYS2 для архитектуры процессора i686 (имя скачиваемого файла скорее всего будет иметь вид «</text:span><text:span text:style-name="Код"><text:span text:style-name="T40">msys2-i686-*.exe</text:span></text:span><text:span text:style-name="T40">»). Если Вы используете Windows XP, то новейшая версия MSYS2 работать не будет, и Вам следует скачать более старую версию, например, «</text:span><text:span text:style-name="Код"><text:span text:style-name="T40">msys2-i686-20150916.exe</text:span></text:span><text:span text:style-name="T40">».</text:span></text:p>
          <text:p text:style-name="P159">Её можно скачать по адресу:</text:p>
          <text:p text:style-name="P87"><text:a xlink:type="simple" xlink:href="https://sourceforge.net/projects/msys2/files/Base/i686" text:style-name="Internet_20_link" text:visited-style-name="Visited_20_Internet_20_Link"><text:span text:style-name="Код"><text:span text:style-name="T40">sourceforge.net/projects/msys2/files/Base/i686</text:span></text:span></text:a><text:span text:style-name="T40">.</text:span></text:p>
          <text:p text:style-name="P88">Если и это не помо<text:span text:style-name="T167">гает</text:span>, ск<text:span text:style-name="T50">ачайте архив в формате «</text:span><text:span text:style-name="Код"><text:span text:style-name="T50">tar.xz</text:span></text:span><text:span text:style-name="T50">» и разархивируйте его с помощью программы 7-Zip (</text:span><text:a xlink:type="simple" xlink:href="http://www.7zip.org/" text:style-name="Internet_20_link" text:visited-style-name="Visited_20_Internet_20_Link"><text:span text:style-name="T50">7zip.org</text:span></text:a><text:span text:style-name="T50">).</text:span></text:p>
        </text:list-item>
        <text:list-item>
          <text:p text:style-name="P100">Установите MSYS2 в каталог «<text:span text:style-name="Код">C:\msys32</text:span>» <text:span text:style-name="T42">и запустите терминал MSYS. Его можно запустить, используя файл «</text:span><text:span text:style-name="Код"><text:span text:style-name="T42">C:\msys32\msys32_shell.bat</text:span></text:span><text:span text:style-name="T42">».</text:span></text:p>
        </text:list-item>
        <text:list-item>
          <text:p text:style-name="P160">В терминале MSYS запустите команду:</text:p>
          <text:p text:style-name="P132">pacman -Sy pacman</text:p>
          <text:p text:style-name="P101">Эта команда обновляет базу данных пакетов внутри MSYS, <text:span text:style-name="T43">а также обновляет сам pacman</text:span>. <text:span text:style-name="T175">(Когда программа с</text:span>просит, приступить ли к установке, ответьте <text:span text:style-name="T176">утвердительно —</text:span> «<text:span text:style-name="Код">y</text:span>».<text:span text:style-name="T175">)</text:span></text:p>
        </text:list-item>
        <text:list-item>
          <text:p text:style-name="P102">Закройте терминал MSYS, а затем откройте его снова (см. пункт 4).</text:p>
        </text:list-item>
        <text:list-item>
          <text:p text:style-name="P161">Обновите остальную систему, запустив <text:span text:style-name="T190">в </text:span>терминале MSYS команду:</text:p>
          <text:p text:style-name="P133">pacman -S<text:span text:style-name="T43">u</text:span></text:p>
        </text:list-item>
        <text:list-item>
          <text:p text:style-name="P103"><text:soft-page-break/>Снова закройте терминал MSYS и откройте его с правами администратора. (<text:span text:style-name="T191">Щёлкните </text:span>правой кнопкой мыши <text:span text:style-name="T191">по</text:span> <text:span text:style-name="Код">msys32_shell.bat</text:span> <text:span text:style-name="T191">или по иконке в меню приложений </text:span>и выберите «<text:span text:style-name="T44">Run as administrator</text:span>».)</text:p>
        </text:list-item>
        <text:list-item>
          <text:p text:style-name="P162"><text:span text:style-name="T48">Установите программы </text:span><text:span text:style-name="Код"><text:span text:style-name="T48">make</text:span></text:span><text:span text:style-name="T48"> и </text:span><text:span text:style-name="Код"><text:span text:style-name="T48">diffutils</text:span></text:span><text:span text:style-name="T48">:</text:span></text:p>
          <text:p text:style-name="P133">pacman -S <text:span text:style-name="T48">make diffutils</text:span></text:p>
        </text:list-item>
        <text:list-item>
          <text:p text:style-name="P158"><text:span text:style-name="T49">Установите переменные окружения следующими командами</text:span>:</text:p>
          <text:p text:style-name="P131">export PATH=$PATH:/c/mingw-w64/mingw32/bin<text:line-break/>export CC=gcc</text:p>
          <text:p text:style-name="P104">Это необходимо, чтобы в процессе компиляции <text:span text:style-name="T47">был </text:span>использован <text:span text:style-name="T46">компилятор MinGW</text:span>. <text:span text:style-name="T47">Если в пункте 2 выше Вы указали другой путь, то и здесь его необходимо скорректировать.</text:span></text:p>
          <text:p text:style-name="P105">Эти две строки можно дописать в файл «<text:span text:style-name="Код">~/.bashrc</text:span>», тогда они будут <text:span text:style-name="T177">автоматически</text:span> срабатывать каждый раз при запуске терминала MSYS2.</text:p>
        </text:list-item>
        <text:list-item>
          <text:p text:style-name="P106"><text:span text:style-name="T305">Скачайте набор разработчика Allegro5</text:span>. <text:span text:style-name="T170">Скопируйте</text:span> содержимое <text:span text:style-name="T305">подкаталога </text:span>«<text:span text:style-name="Код">i686-w64-mingw32</text:span>» <text:span text:style-name="T305">архива</text:span> в «<text:span text:style-name="Код">C:\mingw-w64\mingw32</text:span>».</text:p>
          <text:p text:style-name="P89"><text:span text:style-name="T174">Скопируйте файл «</text:span><text:span text:style-name="Код"><text:span text:style-name="T305">allegro-5.2</text:span></text:span><text:span text:style-name="Код"><text:span text:style-name="T174">.dll</text:span></text:span><text:span text:style-name="T174">» из архива в каталог «</text:span><text:span text:style-name="Код"><text:span text:style-name="T170">C:\FreeOberon</text:span></text:span><text:span text:style-name="T170">».</text:span></text:p>
        </text:list-item>
        <text:list-item>
          <text:p text:style-name="P122">Сделайте <text:span text:style-name="T306">т</text:span><text:span text:style-name="T307">о </text:span><text:span text:style-name="T306">же с</text:span> <text:span text:style-name="T174">«</text:span><text:span text:style-name="Код">allegro-primitives-5.2</text:span><text:span text:style-name="Код"><text:span text:style-name="T174">.dll</text:span></text:span><text:span text:style-name="T174">» </text:span>и <text:span text:style-name="T174">«</text:span><text:span text:style-name="Код">allegro-image-5.2</text:span><text:span text:style-name="Код"><text:span text:style-name="T174">.dll</text:span></text:span><text:span text:style-name="T174">».</text:span></text:p>
        </text:list-item>
        <text:list-item>
          <text:p text:style-name="P156"><text:span text:style-name="T45">Перейдите в каталог </text:span>с исходным <text:span text:style-name="T185">кодом и запустите компиляцию</text:span>:</text:p>
          <text:p text:style-name="P134">cd <text:span text:style-name="T308">C:\</text:span>FreeOberon<text:span text:style-name="T308">\src</text:span><text:line-break/><text:span text:style-name="T308">make.bat</text:span></text:p>
          <text:p text:style-name="P90"><text:span text:style-name="T310">В </text:span><text:span text:style-name="T169">результате должен быть</text:span><text:span text:style-name="T310"> собран </text:span><text:span text:style-name="T309">Free Oberon </text:span><text:span text:style-name="T186">и </text:span><text:span text:style-name="T310">библиотеки </text:span><text:span text:style-name="T186">для него, а также </text:span><text:span text:style-name="T309">консольный компилятор </text:span><text:span text:style-name="T186">Free Oberon — </text:span><text:span text:style-name="T70">foc.</text:span><text:span text:style-name="T71">exe</text:span><text:span text:style-name="T310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ademy" svg:font-family="Academy" style:font-pitch="variable"/>
    <style:font-face style:name="Academy1" svg:font-family="Academy" style:font-adornments="Полужирный" style:font-pitch="variable"/>
    <style:font-face style:name="DejaVu Sans Mono" svg:font-family="'DejaVu Sans Mono'" style:font-adornments="Book" style:font-pitch="fixed"/>
    <style:font-face style:name="DejaVu Sans Mono1" svg:font-family="'DejaVu Sans Mono'" style:font-adornments="Book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Serif" svg:font-family="'PT Serif'" style:font-adornments="Обычный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page"/>
      <style:text-properties style:font-name="PT Serif" fo:font-family="'PT Serif'" style:font-style-name="Обычный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style:writing-mode="page"/>
      <style:text-properties style:font-name="PT Serif" fo:font-family="'PT Serif'" style:font-style-name="Обычный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line-height="100%" fo:text-align="center" style:justify-single-word="false"/>
      <style:text-properties style:font-name="Academy1" fo:font-family="Academy" style:font-style-name="Полужирный" style:font-pitch="variable" fo:font-size="28pt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Код" style:family="paragraph" style:parent-style-name="Quotations">
      <style:paragraph-properties fo:margin-left="0cm" fo:margin-right="0cm" fo:margin-top="0.199cm" fo:margin-bottom="0.3cm" style:contextual-spacing="false" fo:text-indent="0cm" style:auto-text-indent="false" style:writing-mode="page"/>
      <style:text-properties style:font-name="DejaVu Sans Mono" fo:font-family="'DejaVu Sans Mono'" style:font-style-name="Book" style:font-pitch="fixed" fo:font-size="10pt" fo:font-weight="normal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еред_20_кодом" style:display-name="Перед кодом" style:family="paragraph" style:parent-style-name="Text_20_body" style:master-page-name="">
      <style:paragraph-properties fo:margin-top="0cm" fo:margin-bottom="0cm" style:contextual-spacing="false" style:page-number="auto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од_20_мелко" style:display-name="Код мелко" style:family="paragraph" style:parent-style-name="Код" style:master-page-name="">
      <style:paragraph-properties style:page-number="auto"/>
      <style:text-properties fo:font-size="11pt" style:font-size-asian="10.5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fo:font-size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Код" style:family="text">
      <style:text-properties style:font-name="DejaVu Sans Mono1" fo:font-family="'DejaVu Sans Mono'" style:font-style-name="Book" style:font-family-generic="modern" style:font-pitch="fixed" fo:font-size="10pt" style:font-size-asian="10.5pt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paragraph-rsid="003754e6" style:font-size-asian="10pt" style:font-size-complex="10pt"/>
    </style:style>
    <style:style style:name="MT1" style:family="text">
      <style:text-properties officeooo:rsid="003754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Документация по Free Oberon<text:tab/><text:tab/></text:span><text:page-number text:select-page="current">17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13T18:06:26.612383578</meta:creation-date>
    <dc:date>2023-11-08T05:30:30.962058221</dc:date>
    <meta:editing-duration>P1DT11H30M</meta:editing-duration>
    <meta:editing-cycles>880</meta:editing-cycles>
    <meta:generator>LibreOffice/7.3.7.2$Linux_X86_64 LibreOffice_project/30$Build-2</meta:generator>
    <meta:document-statistic meta:table-count="1" meta:image-count="0" meta:object-count="0" meta:page-count="17" meta:paragraph-count="252" meta:word-count="4030" meta:character-count="28470" meta:non-whitespace-character-count="24429"/>
  </office:meta>
</office:document-meta>
</file>